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10" style:parent-style-name="Car.predefinitoparagrafo" style:family="text">
      <style:text-properties fo:font-size="12pt" style:font-size-asian="12pt"/>
    </style:style>
    <style:style style:name="P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fo:font-size="12pt" style:font-size-asian="12pt"/>
    </style:style>
    <style:style style:name="P1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list-style-name="LFO3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e" style:list-style-name="LFO3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e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ale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ale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ale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 fo:margin-left="0.5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53" style:parent-style-name="Normale" style:list-style-name="LFO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e" style:list-style-name="LFO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e" style:list-style-name="LFO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e" style:list-style-name="LFO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e" style:list-style-name="LFO6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Normale" style:list-style-name="LFO6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Normale" style:list-style-name="LFO7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0" style:parent-style-name="Normale" style:list-style-name="LFO7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0" style:parent-style-name="Normale" style:family="paragraph">
      <style:paragraph-properties fo:text-align="justify" fo:line-height="150%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92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94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95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9" style:parent-style-name="Normale" style:list-style-name="LFO8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0" style:parent-style-name="Normale" style:list-style-name="LFO8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1" style:parent-style-name="Normale" style:list-style-name="LFO8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2" style:parent-style-name="Normale" style:list-style-name="LFO8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3" style:parent-style-name="Normale" style:list-style-name="LFO8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4" style:parent-style-name="Normale" style:list-style-name="LFO8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5" style:parent-style-name="Normale" style:list-style-name="LFO8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6" style:parent-style-name="Normale" style:list-style-name="LFO8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7" style:parent-style-name="Normale" style:list-style-name="LFO8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8" style:parent-style-name="Normale" style:list-style-name="LFO8" style:family="paragraph">
      <style:paragraph-properties fo:text-align="justify" fo:line-height="150%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Normale" style:list-style-name="LFO8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e" style:list-style-name="LFO6" style:family="paragraph">
      <style:paragraph-properties fo:text-align="justify" fo:line-height="150%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ollegamentoipertestual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e" style:list-style-name="LFO6" style:family="paragraph">
      <style:paragraph-properties fo:text-align="justify" fo:line-height="150%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2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3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3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3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33" style:parent-style-name="Normale" style:family="paragraph">
      <style:paragraph-properties fo:line-height="150%"/>
      <style:text-properties fo:font-size="11pt" style:font-size-asian="11pt" style:font-size-complex="9pt"/>
    </style:style>
    <style:style style:name="P134" style:parent-style-name="Normale" style:family="paragraph">
      <style:paragraph-properties fo:line-height="150%"/>
      <style:text-properties fo:font-size="11pt" style:font-size-asian="11pt" style:font-size-complex="9pt"/>
    </style:style>
    <style:style style:name="P135" style:parent-style-name="Normale" style:family="paragraph">
      <style:paragraph-properties fo:line-height="150%"/>
    </style:style>
    <style:style style:name="T136" style:parent-style-name="Car.predefinitoparagrafo" style:family="text">
      <style:text-properties style:font-weight-complex="bold" fo:font-size="12pt" style:font-size-asian="12pt"/>
    </style:style>
    <style:style style:name="T137" style:parent-style-name="Car.predefinitoparagrafo" style:family="text">
      <style:text-properties style:font-weight-complex="bold" fo:font-size="12pt" style:font-size-asian="12pt"/>
    </style:style>
    <style:style style:name="T138" style:parent-style-name="Car.predefinitoparagrafo" style:family="text">
      <style:text-properties style:font-weight-complex="bold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8240" draw:id="id0" draw:style-name="a1" draw:name="Casella di testo 2" text:anchor-type="paragraph" svg:x="5.75966in" svg:y="-0.53983in" svg:width="1.0375in" svg:height="0.6375in" style:rel-width="scale" style:rel-height="scale"><draw:text-box><text:p text:style-name="P11">Marca da bollo</text:p><text:p text:style-name="P12">€ 16,00</text:p></draw:text-box><svg:title/><svg:desc/></draw:frame></text:span><text:span text:style-name="T13"><text:s text:c="75"/></text:span></text:p>
      <text:p text:style-name="P14">AL SIG. SINDACO</text:p>
      <text:p text:style-name="P15">DEL COMUNE DI LAMA MOCOGNO <text:s/></text:p>
      <text:p text:style-name="P16"><text:s text:c="74"/></text:p>
      <text:p text:style-name="P17">E.P.C. AL RESPONSABILE</text:p>
      <text:p text:style-name="P18">DEL SETTORE TECNICO</text:p>
      <text:p text:style-name="P19"/>
      <text:p text:style-name="P20">OGGETTO: Richiesta dichiarazione idoneità alloggio</text:p>
      <text:p text:style-name="P21"/>
      <text:p text:style-name="P22">Il/La sottoscritto/a____________________________________________ nato/a il _____________</text:p>
      <text:p text:style-name="P23">a ____________________cittadinanza ________________ c.f.____________________________</text:p>
      <text:p text:style-name="P24">Residente a _____________________in via ____________________________n° ___ int_______</text:p>
      <text:p text:style-name="P25">Titolare del documento d’identità n° ____________rilasciato da<text:s/>___________________ e del permesso/carta di soggiorno n° ____________________ rilasciato dalla Questura di _________________il ________________ valido fino al _____________________</text:p>
      <text:p text:style-name="P26">Tel.________________________________ email ___________________________________<text:s/></text:p>
      <text:p text:style-name="P27">pec _______________________________</text:p>
      <text:p text:style-name="P28"/>
      <text:p text:style-name="P29">CHIEDE</text:p>
      <text:p text:style-name="P30">In qualità di:<text:s/></text:p>
      <text:list text:style-name="LFO3" text:continue-numbering="true">
        <text:list-item>
          <text:p text:style-name="P31">Proprietario dell’immobile</text:p>
        </text:list-item>
        <text:list-item>
          <text:p text:style-name="P32">Titolare del contratto di locazione/comodato d’uso</text:p>
        </text:list-item>
      </text:list>
      <text:p text:style-name="P33"/>
      <text:p text:style-name="P34"><text:span text:style-name="T35">il rilascio dell’</text:span><text:span text:style-name="T36">attestazione di idoneità alloggiativa</text:span><text:span text:style-name="T37">, ai sensi dell’Art. 29, comma 3, lettera a) del<text:s/></text:span><text:span text:style-name="T38">D.Lvo 286/1998 e successive modifiche, dell’Art 9 comma 1 del D.Lvo 286/1998 e successive modifiche, dell’Art. 16 comma 4 lettera b) del D.P.R. n°349/99, dell’Art. 5-bis comma 1 lettera a) del T.U. 286/1998 e successive integrazioni, della L.R. 24/2001, at</text:span><text:span text:style-name="T39">testante che l’immobile sito in LAMA MOCOGNO, via ________________________________________ n° ____ int ________, identificato catastalmente al foglio n°______, mappale n° ______ sub ________ rientri nei parametri minimi di cui alla L.R. per l’edilizia resi</text:span><text:span text:style-name="T40">denziale.</text:span></text:p>
      <text:p text:style-name="P41"/>
      <text:p text:style-name="P42">Per il seguente motivo:<text:s/></text:p>
      <text:p text:style-name="P43"/>
      <text:list text:style-name="LFO4" text:continue-numbering="true">
        <text:list-item>
          <text:p text:style-name="P44">Ricongiungimento famigliare</text:p>
        </text:list-item>
        <text:list-item>
          <text:p text:style-name="P45">Permesso/carta di soggiorno</text:p>
        </text:list-item>
        <text:list-item>
          <text:p text:style-name="P46">Contratto di soggiorno</text:p>
        </text:list-item>
      </text:list>
      <text:p text:style-name="P47"/>
      <text:p text:style-name="P48">A favore del Sig./Sig.ra _______________________________nato/a ___________________________stato _____________ <text:s/>il ________________________________<text:s/></text:p>
      <text:soft-page-break/>
      <text:p text:style-name="P49"><text:span text:style-name="T50"><draw:frame draw:z-index="251659264" draw:id="id1" draw:style-name="a2" draw:name="Casella di testo 2" text:anchor-type="paragraph" svg:x="-0.11458in" svg:y="0.16458in" svg:width="6.99653in" svg:height="3.34514in" style:rel-width="scale" style:rel-height="scale"><draw:text-box><text:p text:style-name="P51">*in caso di RICONGIUNGIMENTO FAMILIARE, indicare i nominativi dei familiari da ricongiungere:</text:p><text:p text:style-name="P52"/><text:list text:style-name="LFO5" text:continue-numbering="true"><text:list-item><text:p text:style-name="P53">Cognome_______________________________nome______________________________nato a ________________________________________ stato _____________________ <text:s text:c="3"/>il _________________ <text:s/>grado di parentela___________________________________;<text:s/></text:p></text:list-item></text:list><text:p text:style-name="P54"/><text:list text:style-name="LFO5" text:continue-numbering="true"><text:list-item><text:p text:style-name="P55">Cognome_______________________________nome______________________________nato a ________________________________________ stato ______________________ <text:s text:c="2"/>il _________________ <text:s/>grado di parentela___________________________________;<text:s/></text:p></text:list-item></text:list><text:p text:style-name="P56"/><text:list text:style-name="LFO5" text:continue-numbering="true"><text:list-item><text:p text:style-name="P57">Cognome_______________________________nome______________________________nato a ________________________________________ stato ______________________ <text:s text:c="2"/>il _________________ <text:s/>grado di parentela___________________________________;<text:s/></text:p></text:list-item></text:list><text:p text:style-name="P58"/><text:list text:style-name="LFO5" text:continue-numbering="true"><text:list-item><text:p text:style-name="P59">Cognome_______________________________nome______________________________nato a<text:s/>________________________________________ stato ______________________ <text:s text:c="2"/>il _________________ <text:s/>grado di parentela___________________________________;<text:s/></text:p></text:list-item></text:list><text:p text:style-name="P60"/><text:p text:style-name="P61"/><text:p text:style-name="P62"/><text:p text:style-name="Normale"/></draw:text-box><svg:title/><svg:desc/></draw:frame></text:span></text:p>
      <text:p text:style-name="P63"/>
      <text:p text:style-name="P64">DICHIARA che:</text:p>
      <text:p text:style-name="P65"/>
      <text:list text:style-name="LFO6" text:continue-numbering="true">
        <text:list-item>
          <text:p text:style-name="P66">Il numero delle persone residenti presso l’abitazione per la quale viene richiesta l’idoneità alloggiativa, allo stato, risulta essere di numero_________;</text:p>
        </text:list-item>
      </text:list>
      <text:p text:style-name="P67"/>
      <text:list text:style-name="LFO6" text:continue-numbering="true">
        <text:list-item>
          <text:p text:style-name="P68">per il medesimo alloggio e per le medesime finalità, in precedenza,<text:s/></text:p>
        </text:list-item>
      </text:list>
      <text:list text:style-name="LFO7" text:continue-numbering="true">
        <text:list-item>
          <text:p text:style-name="P69">non sono state richieste idoneità</text:p>
        </text:list-item>
        <text:list-item>
          <text:p text:style-name="P70">sono state richieste idoneità, prot n°_______ del________</text:p>
        </text:list-item>
      </text:list>
      <text:p text:style-name="P71"/>
      <text:p text:style-name="P72">DICHIARA<text:s/>ALTRESI’</text:p>
      <text:p text:style-name="P73"/>
      <text:p text:style-name="P74"><text:span text:style-name="T75">di aver preso visione dell’informativa relativa al trattamento dei dati personali redatta ai sensi del regolamento 679/2016/EU e del D.lgs. 101/2018 pubblicata sul sito istituzionale del Comune di Lama Mocogno nella sezione “Privacy” →<text:s/></text:span><text:a xlink:href="http://www.comune.lamamocogno.mo.it/download_informativa_settore_tecnico.aspx" office:target-frame-name="_top" xlink:show="replace"><text:span text:style-name="T76">Settore Tecnico</text:span></text:a><text:span text:style-name="T77"><text:s/>e di autorizzare il trattamento dei dati personali finalizzati all’istanza di cui trattasi.</text:span></text:p>
      <text:p text:style-name="P78"/>
      <text:p text:style-name="P79"/>
      <text:p text:style-name="P80"><text:span text:style-name="T81"><draw:custom-shape svg:x="4.14306in" svg:y="0.24306in" svg:width="0.18403in" svg:height="0.19167in" draw:z-index="251657216" draw:id="id2" draw:style-name="a3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82"><text:span text:style-name="T83"><draw:custom-shape svg:x="1.39653in" svg:y="0.00556in" svg:width="0.19792in" svg:height="0.19167in" draw:z-index="251656192" draw:id="id3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84">Chiede il rilascio in <text:s text:c="13"/>formato cartace</text:span><text:span text:style-name="T85">o<text:s/></text:span><text:span text:style-name="T86"><text:tab/></text:span><text:span text:style-name="T87"><text:tab/></text:span><text:span text:style-name="T88"><text:tab/></text:span><text:span text:style-name="T89"><text:tab/>formato digitale</text:span></text:p>
      <text:p text:style-name="P90"/>
      <text:p text:style-name="P91"/>
      <text:p text:style-name="P92">Lama Mocogno Li, ______________</text:p>
      <text:p text:style-name="P93"><text:tab/><text:tab/><text:tab/><text:tab/><text:tab/><text:tab/><text:tab/><text:tab/><text:tab/><text:tab/>Firma</text:p>
      <text:p text:style-name="P94"><text:tab/><text:tab/><text:tab/><text:tab/></text:p>
      <text:p text:style-name="P95"><text:tab/><text:tab/><text:tab/><text:tab/><text:tab/><text:tab/><text:tab/><text:tab/>_______________________________</text:p>
      <text:p text:style-name="P96"/>
      <text:p text:style-name="P97"/>
      <text:soft-page-break/>
      <text:p text:style-name="P98">Si allega:</text:p>
      <text:list text:style-name="LFO8" text:continue-numbering="true">
        <text:list-item>
          <text:p text:style-name="P99">Copia permesso di soggiorno del richiedente (in corso di validità)</text:p>
        </text:list-item>
        <text:list-item>
          <text:p text:style-name="P100">Copia documento di identità o del passaporto (pagina con dati anagrafici e scadenza) del richiedente (in corso di validità)</text:p>
        </text:list-item>
        <text:list-item>
          <text:p text:style-name="P101">In caso di ricongiungimento familiare, copia del passaporto dei familiari da ricongiungere (in corso di validità);</text:p>
        </text:list-item>
        <text:list-item>
          <text:p text:style-name="P102">Dichiarazione del proprietario dell’alloggio in caso di ricongiungimento familiare per minore di 14 anni (MOD. C);</text:p>
        </text:list-item>
        <text:list-item>
          <text:p text:style-name="P103">Copia contratto di locazione,</text:p>
        </text:list-item>
        <text:list-item>
          <text:p text:style-name="P104">Dichiarazione del proprietario dell’alloggio e copia documento d’identità (in corso di validità) MOD. A;</text:p>
        </text:list-item>
        <text:list-item>
          <text:p text:style-name="P105">Certificazione di conformità Legge 46/90 impianto termico-idrico-sanitario (in assenza autocertificazione del proprietario MOD. B);</text:p>
        </text:list-item>
        <text:list-item>
          <text:p text:style-name="P106">Certificazione di conformità Legge 46/90 impianto elettrico (in assenza autocertificazione del proprietario MOD. B)</text:p>
        </text:list-item>
        <text:list-item>
          <text:p text:style-name="P107">Copia planimetria catastale dell’alloggio</text:p>
        </text:list-item>
        <text:list-item>
          <text:p text:style-name="P108"><text:span text:style-name="T109">Versamento € 20,00 tramite PagoPA<text:s/></text:span><text:span text:style-name="T110"></text:span><text:span text:style-name="T111"><text:s/></text:span><text:span text:style-name="T112">pagamenti spontanei</text:span><text:span text:style-name="T113"></text:span><text:span text:style-name="T114"><text:s/>diritti di segreteria<text:s/></text:span></text:p>
        </text:list-item>
        <text:list-item>
          <text:p text:style-name="P115">Nr. 2 marca da bollo € 16,00 (una da apporre sulla richiesta e una da allegare per il rilascio)</text:p>
        </text:list-item>
      </text:list>
      <text:p text:style-name="P116"/>
      <text:p text:style-name="P117"/>
      <text:p text:style-name="P118"/>
      <text:p text:style-name="P119">Modalità di presentazione :</text:p>
      <text:list text:style-name="LFO6" text:continue-numbering="true">
        <text:list-item>
          <text:p text:style-name="P120"><text:span text:style-name="T121">a mezzo pec all’indirizzo<text:s/></text:span><text:a xlink:href="mailto:comune@cert.comune.lamamocogno.mo.it" office:target-frame-name="_top" xlink:show="replace"><text:span text:style-name="T122">comune@cert.comune.lamamocogno.mo.it</text:span></text:a></text:p>
        </text:list-item>
        <text:list-item>
          <text:p text:style-name="P123"><text:span text:style-name="T124">presso<text:s/></text:span><text:span text:style-name="T125">l’Ufficio Protocollo sito in Via XXIV Maggio nr. 4 – 41023 – Lama Mocogno (MO</text:span></text:p>
        </text:list-item>
      </text:list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<text:tab/></text:span><text:span text:style-name="T137"><text:tab/></text:span><text:span text:style-name="T1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fo:hyphenate="false"/>
    </style:style>
    <style:style style:name="TitoloCarattere" style:display-name="Titolo Carattere" style:family="text">
      <style:text-properties fo:font-weight="bold" style:font-weight-asian="bold" fo:font-size="26pt" style:font-size-asian="26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Menzionenonrisolta" style:display-name="Menzione non risolta" style:family="text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list-style style:name="Stile1" style:display-name="Stile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Times New Roman" style:use-window-font-color="true"/>
    </style:style>
    <style:style style:name="WW_CharLFO2LVL2" style:family="text">
      <style:text-properties style:font-name="Symbol" style:use-window-font-color="true"/>
    </style:style>
    <style:style style:name="WW_CharLFO2LVL3" style:family="text">
      <style:text-properties style:font-name="Symbol" style:use-window-font-color="true"/>
    </style:style>
    <text:list-style style:name="Stile2" style:display-name="Stile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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Titolo" style:family="paragraph">
      <style:paragraph-properties fo:text-align="start"/>
    </style:style>
    <style:style style:name="T3" style:parent-style-name="Car.predefinitoparagrafo" style:family="text">
      <style:text-properties fo:font-size="24pt" style:font-size-asian="24pt" style:font-size-complex="9pt"/>
    </style:style>
    <style:style style:name="P4" style:parent-style-name="Titolo" style:family="paragraph">
      <style:paragraph-properties fo:text-align="start"/>
    </style:style>
    <style:style style:name="T5" style:parent-style-name="Car.predefinitoparagrafo" style:family="text">
      <style:text-properties fo:font-size="24pt" style:font-size-asian="24pt" style:font-size-complex="9pt"/>
    </style:style>
    <style:style style:name="T6" style:parent-style-name="Car.predefinitoparagrafo" style:family="text">
      <style:text-properties fo:font-size="24pt" style:font-size-asian="24pt" style:font-size-complex="9pt"/>
    </style:style>
    <style:style style:name="T7" style:parent-style-name="Car.predefinitoparagrafo" style:family="text">
      <style:text-properties fo:font-size="24pt" style:font-size-asian="24pt" style:font-size-complex="9pt"/>
    </style:style>
    <style:style style:name="T8" style:parent-style-name="Car.predefinitoparagrafo" style:family="text">
      <style:text-properties fo:font-size="16pt" style:font-size-asian="16pt" style:font-size-complex="16pt"/>
    </style:style>
    <style:style style:name="P9" style:parent-style-name="Normale" style:family="paragraph">
      <style:paragraph-properties fo:text-align="center"/>
      <style:text-properties fo:font-weight="bold" style:font-weight-asian="bold" fo:font-size="12pt" style:font-size-asian="12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2" text:anchor-type="paragraph" svg:x="3.27083in" svg:y="-0.24097in" svg:width="0.47917in" svg:height="0.562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text:s text:c="2"/></text:span><text:span text:style-name="T6"><text:tab/></text:span><text:span text:style-name="T7"><text:tab/><text:s text:c="6"/></text:span><text:span text:style-name="T8">COMUNE DI LAMA MOCOGNO</text:span></text:p>
        <text:p text:style-name="P9"><text:s text:c="3"/>(Provincia di Modena)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ECNICO</dc:title>
    <dc:subject/>
    <meta:initial-creator>Utente di rete</meta:initial-creator>
    <dc:creator>elisa bagatti</dc:creator>
    <meta:creation-date>2023-05-15T06:55:00Z</meta:creation-date>
    <dc:date>2023-05-15T06:56:00Z</dc:date>
    <meta:print-date>2023-04-18T14:00:00Z</meta:print-date>
    <meta:template xlink:href="Normal" xlink:type="simple"/>
    <meta:editing-cycles>3</meta:editing-cycles>
    <meta:editing-duration>PT180S</meta:editing-duration>
    <meta:document-statistic meta:page-count="3" meta:paragraph-count="8" meta:word-count="619" meta:character-count="4143" meta:row-count="29" meta:non-whitespace-character-count="3532"/>
  </office:meta>
</office:document-meta>
</file>