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</text:list-style>
    <text:list-style style:name="LFO5">
      <text:list-level-style-bullet text:level="1" text:style-name="WW_CharLFO5LVL1" text:bullet-char="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  <style:text-properties fo:font-size="16pt" style:font-size-asian="16pt"/>
    </style:style>
    <style:style style:name="P10" style:parent-style-name="Titolo" style:family="paragraph">
      <style:text-properties fo:font-size="16pt" style:font-size-asian="16pt"/>
    </style:style>
    <style:style style:name="P11" style:parent-style-name="Titolo" style:family="paragraph">
      <style:text-properties fo:font-weight="normal" style:font-weight-asian="normal" style:font-weight-complex="normal" fo:font-size="12pt" style:font-size-asian="12pt"/>
    </style:style>
    <style:style style:name="P12" style:parent-style-name="Titolo" style:family="paragraph">
      <style:text-properties fo:font-weight="normal" style:font-weight-asian="normal" style:font-weight-complex="normal" fo:font-size="12pt" style:font-size-asian="12pt"/>
    </style:style>
    <style:style style:name="P13" style:parent-style-name="Titolo" style:family="paragraph">
      <style:paragraph-properties fo:line-height="150%"/>
      <style:text-properties fo:font-weight="normal" style:font-weight-asian="normal" style:font-weight-complex="normal" fo:font-size="12pt" style:font-size-asian="12pt" style:font-size-complex="12pt"/>
    </style:style>
    <style:style style:name="P14" style:parent-style-name="Titolo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font-size-complex="12pt"/>
    </style:style>
    <style:style style:name="P15" style:parent-style-name="Titolo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font-size-complex="12pt"/>
    </style:style>
    <style:style style:name="P16" style:parent-style-name="Titolo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Titolo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font-size-complex="12pt"/>
    </style:style>
    <style:style style:name="P18" style:parent-style-name="Titolo" style:family="paragraph">
      <style:paragraph-properties fo:text-align="start" fo:line-height="150%"/>
      <style:text-properties fo:font-weight="normal" style:font-weight-asian="normal" style:font-weight-complex="normal" fo:font-size="12pt" style:font-size-asian="12pt" style:font-size-complex="12pt"/>
    </style:style>
    <style:style style:name="P19" style:parent-style-name="Titolo" style:family="paragraph">
      <style:paragraph-properties fo:line-height="150%"/>
      <style:text-properties fo:font-weight="normal" style:font-weight-asian="normal" style:font-weight-complex="normal" fo:font-size="12pt" style:font-size-asian="12pt" style:font-size-complex="12pt"/>
    </style:style>
    <style:style style:name="P20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1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3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4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5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6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7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8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29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1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2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3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4" style:parent-style-name="Titolo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5" style:parent-style-name="Titolo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6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7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8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39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41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42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43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45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top="0.0833in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P52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53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54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55" style:parent-style-name="Titolo" style:family="paragraph">
      <style:paragraph-properties fo:text-align="justify" fo:line-height="150%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66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67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68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weight="bold" style:font-weight-asian="bold" style:font-weight-complex="bold" style:font-size-complex="9pt"/>
    </style:style>
    <style:style style:name="P70" style:parent-style-name="Normale" style:family="paragraph">
      <style:paragraph-properties fo:text-align="justify"/>
      <style:text-properties fo:font-weight="bold" style:font-weight-asian="bold" style:font-weight-complex="bold" fo:font-size="14pt" style:font-size-asian="14pt"/>
    </style:style>
    <style:style style:name="P71" style:parent-style-name="Normale" style:list-style-name="LFO14" style:family="paragraph">
      <style:paragraph-properties fo:text-align="justify"/>
    </style:style>
    <style:style style:name="T72" style:parent-style-name="Car.predefinitoparagrafo" style:family="text">
      <style:text-properties style:font-size-complex="9pt"/>
    </style:style>
    <style:style style:name="T73" style:parent-style-name="Collegamentoipertestuale" style:family="text">
      <style:text-properties fo:font-weight="bold" style:font-weight-asian="bold" style:font-weight-complex="bold" style:font-size-complex="9pt"/>
    </style:style>
    <style:style style:name="P74" style:parent-style-name="Normale" style:list-style-name="LFO14" style:family="paragraph">
      <style:paragraph-properties fo:text-align="justify"/>
    </style:style>
    <style:style style:name="T75" style:parent-style-name="Car.predefinitoparagrafo" style:family="text">
      <style:text-properties style:font-size-complex="9pt"/>
    </style:style>
    <style:style style:name="T76" style:parent-style-name="Car.predefinitoparagrafo" style:family="text">
      <style:text-properties fo:font-weight="bold" style:font-weight-asian="bold" style:font-weight-complex="bold" style:font-size-complex="9pt"/>
    </style:style>
    <style:style style:name="T77" style:parent-style-name="Car.predefinitoparagrafo" style:family="text">
      <style:text-properties style:font-size-complex="9pt"/>
    </style:style>
    <style:style style:name="P78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79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80" style:parent-style-name="Titolo" style:family="paragraph">
      <style:paragraph-properties fo:text-align="justify" fo:line-height="150%"/>
      <style:text-properties fo:font-weight="normal" style:font-weight-asian="normal" style:font-weight-complex="normal" fo:font-size="12pt" style:font-size-asian="12pt" style:font-size-complex="12pt"/>
    </style:style>
    <style:style style:name="P81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82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83" style:parent-style-name="western" style:family="paragraph">
      <style:paragraph-properties fo:line-height="10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84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85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86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87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88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89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90" style:parent-style-name="western" style:family="paragraph">
      <style:paragraph-properties fo:text-align="start" fo:line-height="100%"/>
      <style:text-properties style:font-name="Times New Roman" style:font-name-complex="Times New Roman" style:use-window-font-color="true"/>
    </style:style>
    <style:style style:name="P91" style:parent-style-name="western" style:family="paragraph">
      <style:paragraph-properties fo:text-align="start" fo:line-height="100%"/>
      <style:text-properties style:font-name="Times New Roman" style:font-name-complex="Times New Roman" style:use-window-font-color="true"/>
    </style:style>
    <style:style style:name="P92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93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/>
    </style:style>
    <style:style style:name="P94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/>
    </style:style>
    <style:style style:name="P95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/>
    </style:style>
    <style:style style:name="P96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97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98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99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0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1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2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3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4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5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6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7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8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09" style:parent-style-name="western" style:family="paragraph">
      <style:paragraph-properties fo:text-align="end" fo:line-height="100%"/>
      <style:text-properties style:font-name="Times New Roman" style:font-name-complex="Times New Roman" style:use-window-font-color="true"/>
    </style:style>
    <style:style style:name="P110" style:parent-style-name="western" style:family="paragraph">
      <style:paragraph-properties fo:text-align="end" fo:line-height="100%"/>
      <style:text-properties style:font-name="Times New Roman" style:font-name-complex="Times New Roman" style:use-window-font-color="true"/>
    </style:style>
    <style:style style:name="P111" style:parent-style-name="western" style:family="paragraph">
      <style:paragraph-properties fo:text-align="end" fo:line-height="100%"/>
      <style:text-properties style:font-name="Times New Roman" style:font-name-complex="Times New Roman" style:use-window-font-color="true"/>
    </style:style>
    <style:style style:name="P112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13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14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5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116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17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18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19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0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1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2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3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4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5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/>
    </style:style>
    <style:style style:name="P126" style:parent-style-name="western" style:family="paragraph">
      <style:paragraph-properties fo:text-align="center" fo:line-height="100%"/>
      <style:text-properties style:font-name="Times New Roman" style:font-name-complex="Times New Roman" style:use-window-font-color="true"/>
    </style:style>
    <style:style style:name="P127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8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29" style:parent-style-name="western" style:list-style-name="LFO13" style:family="paragraph">
      <style:paragraph-properties fo:text-align="start" fo:line-height="150%"/>
      <style:text-properties style:font-name="Times New Roman" style:font-name-complex="Times New Roman" style:use-window-font-color="true"/>
    </style:style>
    <style:style style:name="P130" style:parent-style-name="western" style:list-style-name="LFO13" style:family="paragraph">
      <style:paragraph-properties fo:text-align="start" fo:line-height="150%"/>
      <style:text-properties style:font-name="Times New Roman" style:font-name-complex="Times New Roman" style:use-window-font-color="true"/>
    </style:style>
    <style:style style:name="P131" style:parent-style-name="western" style:list-style-name="LFO13" style:family="paragraph">
      <style:paragraph-properties fo:text-align="start" fo:line-height="150%"/>
      <style:text-properties style:font-name="Times New Roman" style:font-name-complex="Times New Roman" style:use-window-font-color="true"/>
    </style:style>
    <style:style style:name="P132" style:parent-style-name="western" style:list-style-name="LFO13" style:family="paragraph">
      <style:paragraph-properties fo:text-align="start" fo:line-height="150%"/>
      <style:text-properties style:font-name="Times New Roman" style:font-name-complex="Times New Roman" style:use-window-font-color="true"/>
    </style:style>
    <style:style style:name="P133" style:parent-style-name="western" style:family="paragraph">
      <style:paragraph-properties fo:text-align="start" fo:line-height="100%"/>
      <style:text-properties style:font-name="Times New Roman" style:font-name-complex="Times New Roman" style:use-window-font-color="true"/>
    </style:style>
    <style:style style:name="P134" style:parent-style-name="western" style:family="paragraph">
      <style:paragraph-properties fo:text-align="start" fo:line-height="100%"/>
      <style:text-properties style:font-name="Times New Roman" style:font-name-complex="Times New Roman" style:use-window-font-color="true"/>
    </style:style>
    <style:style style:name="P135" style:parent-style-name="western" style:family="paragraph">
      <style:paragraph-properties fo:text-align="start" fo:line-height="100%"/>
      <style:text-properties style:font-name="Times New Roman" style:font-name-complex="Times New Roman" style:use-window-font-color="true"/>
    </style:style>
    <style:style style:name="P136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37" style:parent-style-name="western" style:family="paragraph">
      <style:paragraph-properties fo:line-height="100%"/>
      <style:text-properties style:font-name="Times New Roman" style:font-name-complex="Times New Roman" style:use-window-font-color="true"/>
    </style:style>
    <style:style style:name="P138" style:parent-style-name="western" style:family="paragraph">
      <style:paragraph-properties fo:text-align="end" fo:line-height="100%"/>
    </style:style>
    <style:style style:name="T139" style:parent-style-name="Car.predefinitoparagrafo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10">ISTANZA DI ACCESSO FORMALE</text:p>
      <text:p text:style-name="P11">(Art. 25 Reg. Comunale di Accesso ai Documenti Amministrativi</text:p>
      <text:p text:style-name="P12">approvato con Deliberazione di Consiglio comunale n. 83 del 23/11/1997)</text:p>
      <text:p text:style-name="P13"/>
      <text:p text:style-name="P14">Il/la<text:s/>sottoscritto/a<text:s/>…………………………………………………………………………………..</text:p>
      <text:p text:style-name="P15">Nato/a<text:s/>a …………………………..…………… <text:s/>il ……………………………., <text:s text:c="6"/>residente <text:s text:c="3"/>in<text:s/></text:p>
      <text:p text:style-name="P16">…………………………………………………. Via……………………………………………….</text:p>
      <text:p text:style-name="P17">munito/a<text:s/>di documento di identificazione n. …………… rilasciato da …………………………….</text:p>
      <text:p text:style-name="P18"><text:s/>C.F. …………………………………Tel …………………………..cell.<text:s/>…………………………. E-mail ………………………….<text:s/>Pec<text:s/><text:s/>………………………………………….</text:p>
      <text:p text:style-name="P19">CHIEDE</text:p>
      <text:p text:style-name="P20">in qualità di <text:s/>………………………………………………………………………………… e per il<text:s/></text:p>
      <text:p text:style-name="P21">seguente motivo………………………………………………………………………………………</text:p>
      <text:p text:style-name="P22">……………...………………………………………………………………………………………...</text:p>
      <text:p text:style-name="P23">………………………………………………………………………………………………………..</text:p>
      <text:p text:style-name="P24">………………………………………………………………………………………………………..</text:p>
      <text:p text:style-name="P25">di prendere visione e/o estrarre copia, nei modi indicati dalla Legge dei seguenti documenti:</text:p>
      <text:p text:style-name="P26">1. <text:s/>…………………………………………………………………………………………………….</text:p>
      <text:p text:style-name="P27">2. <text:s/>…………………………………………………………………………………………………….</text:p>
      <text:p text:style-name="P28">3. <text:s/>…………………………………………………………………………………………………….</text:p>
      <text:p text:style-name="P29">4. <text:s/>…………………………………………………………………………………………………….</text:p>
      <text:p text:style-name="P30">5. <text:s/>…………………………………………………………………………………………………….</text:p>
      <text:p text:style-name="P31"/>
      <text:p text:style-name="P32">Dichiara altresì la propria legittimazione ad esercitare il diritto di accesso di cui all’art. 10 del D.<text:s/>Lgs. 18/08/2000 n. 267, per<text:s/>conto …………………………………………………………………</text:p>
      <text:p text:style-name="P33">in qualità di ……………………………………………………………………………………………</text:p>
      <text:p text:style-name="P34"/>
      <text:p text:style-name="P35">il diritto di accesso ai documenti amministrativi è riconosciuto a chiunque vi abbia interesse personale e concreto per la tutela delle situazioni giuridicamente rilevanti.</text:p>
      <text:p text:style-name="P36"/>
      <text:p text:style-name="P37"/>
      <text:p text:style-name="P38"/>
      <text:p text:style-name="P39">Si allega<text:s/>:</text:p>
      <text:p text:style-name="P40">- Visura storica dell’immobile;<text:s/></text:p>
      <text:p text:style-name="P41">-<text:s/>Documento d’identità del/dei<text:s/>richiedente/i<text:s/>ai sensi<text:s/>dell’art. 38 del DPR 28/12/2000 n. 445;</text:p>
      <text:p text:style-name="P42">-<text:s/>Delega in caso di richiedente diverso da proprietario o avente titolo,<text:s/>per richiesta di accesso e/o<text:s/><text:s text:c="14"/><text:s text:c="2"/><text:s text:c="6"/><text:s text:c="2"/>ritiro della documentazione<text:s/>(modello A-Atto di delega)<text:s/>;</text:p>
      <text:p text:style-name="P43">- In caso di presenza di più individui,<text:s/>possessori di diritti reali<text:s/>(proprietà, usufrutto...)<text:s/>sugli immobili<text:s/>e/o dati<text:s/>per i quali si richiede l’accesso, si chiede<text:s/>di far pervenire la<text:s/>delega da parte di tutti i soggetti o dichiarazione comprovante l’accettazione<text:s/>della presentazione dell’istanza e presa visione dei documenti,<text:s/>da parte degli altri interessati; anche nel caso in cui il richiedente sia uno dei possessori di diritto<text:s/>reale<text:s/>(Mod. B – Dichiarazione altri proprietari)<text:s/>;</text:p>
      <text:p text:style-name="P44">-<text:s/>Documento di identità del/dei<text:s/>delegato/i<text:s/>e del/dei<text:s/>delegante/i<text:s/>ai sensi<text:s/>dell’art. 38 del DPR 28/12/2000 n. 445; <text:s/></text:p>
      <text:p text:style-name="P45"/>
      <text:p text:style-name="P46"/>
      <text:p text:style-name="P47">DICHIARA</text:p>
      <text:p text:style-name="P48"><text:span text:style-name="T49">di aver preso visione dell’informativa relativa al trattamento dei dati personali redatta ai sensi del regolamento 679/2016/EU e del D.lgs. 101/2018 pubblicata sul sito istituzionale del Comune di Lama Mocogno nella sezione “Privacy” →<text:s/></text:span><text:a xlink:href="http://www.comune.lamamocogno.mo.it/download_informativa_settore_tecnico.aspx" office:target-frame-name="_top" xlink:show="replace"><text:span text:style-name="T50">Settore Tecnico</text:span></text:a><text:span text:style-name="T51"><text:s/>e di autorizzare il trattamento dei dati personali finalizzati all’istanza di cui trattasi.</text:span></text:p>
      <text:p text:style-name="P52"/>
      <text:p text:style-name="P53"/>
      <text:p text:style-name="P54">Data ……………………..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Firma del Richiedente</text:span></text:p>
      <text:p text:style-name="P66"/>
      <text:p text:style-name="P67"><text:tab/><text:tab/><text:tab/><text:tab/><text:tab/><text:tab/><text:tab/><text:tab/>______________________________</text:p>
      <text:p text:style-name="P68"/>
      <text:p text:style-name="Normale"/>
      <text:p text:style-name="P69">Modalità di presentazione :</text:p>
      <text:p text:style-name="P70"/>
      <text:list text:style-name="LFO14" text:continue-numbering="true">
        <text:list-item>
          <text:p text:style-name="P71"><text:span text:style-name="T72">a mezzo pec all’indirizzo<text:s/></text:span><text:a xlink:href="mailto:comune@cert.comune.lamamocogno.mo.it" office:target-frame-name="_top" xlink:show="replace"><text:span text:style-name="T73">comune@cert.comune.lamamocogno.mo.it</text:span></text:a></text:p>
        </text:list-item>
        <text:list-item>
          <text:p text:style-name="P74"><text:span text:style-name="T75">presso l’</text:span><text:span text:style-name="T76">Ufficio Protocollo sito in Via XXIV Maggio nr. 4 – 41023 – Lama Mocogno (MO</text:span><text:span text:style-name="T77">)<text:s/></text:span></text:p>
        </text:list-item>
      </text:list>
      <text:p text:style-name="P78"/>
      <text:p text:style-name="P79"/>
      <text:p text:style-name="P80"/>
      <text:p text:style-name="P81"/>
      <text:p text:style-name="P82">MOD. A -<text:s/>ATTO DI<text:s/>DELEGA</text:p>
      <text:p text:style-name="P83"/>
      <text:p text:style-name="P84"/>
      <text:p text:style-name="P85">Il/la<text:s/>sottoscritto/a<text:s/>__________________________________<text:s/>nato/a<text:s/><text:s/>a_______________________<text:s/></text:p>
      <text:p text:style-name="P86"><text:s/></text:p>
      <text:p text:style-name="P87">il_____________ residente a _________________________via ____________________________<text:s/></text:p>
      <text:p text:style-name="P88"/>
      <text:p text:style-name="P89">C.F.<text:s/>______________________________________<text:s/>Email ________________________________<text:s/></text:p>
      <text:p text:style-name="P90"/>
      <text:p text:style-name="P91">Cell._____________________________<text:s/>in qualità di<text:s text:c="3"/>___________________________________</text:p>
      <text:p text:style-name="P92"/>
      <text:p text:style-name="P93"/>
      <text:p text:style-name="P94">CON LA PRESENTE DELEGO</text:p>
      <text:p text:style-name="P95"/>
      <text:p text:style-name="P96"/>
      <text:p text:style-name="P97">Il/la<text:s/>Sig./ra<text:s/>o Tecnico____________________________________ nato/a<text:s/>a____________________</text:p>
      <text:p text:style-name="P98"/>
      <text:p text:style-name="P99">il______________ residente a _________________________via __________________________<text:s/></text:p>
      <text:p text:style-name="P100"/>
      <text:p text:style-name="P101">C.F./P.IVA_______________________________ Cell.__________________________________</text:p>
      <text:p text:style-name="P102"/>
      <text:p text:style-name="P103">Email _________________________<text:s/>Iscrizione all’Albo di ________________nr. ____________<text:s/></text:p>
      <text:p text:style-name="P104"/>
      <text:p text:style-name="P105">per mio ordine e conto, a ottenere copia della pratica edilizia e dei relativi<text:s/>elaborati.</text:p>
      <text:p text:style-name="P106"/>
      <text:p text:style-name="P107"><text:s/>Data__________________</text:p>
      <text:p text:style-name="P108"><text:tab/><text:tab/><text:tab/><text:tab/><text:tab/><text:tab/><text:tab/><text:tab/><text:s/><text:s text:c="8"/><text:s text:c="2"/>Firma del Delegante</text:p>
      <text:p text:style-name="P109"/>
      <text:p text:style-name="P110"/>
      <text:p text:style-name="P111">____________________________________</text:p>
      <text:p text:style-name="P112"/>
      <text:p text:style-name="P113"/>
      <text:p text:style-name="P114"/>
      <text:p text:style-name="P115">MOD.B <text:s/>-<text:s/>AUTODICHIARAZIONE ALTRI PROPRIETARI<text:s/></text:p>
      <text:p text:style-name="P116"/>
      <text:p text:style-name="P117">Il/la<text:s/>sottoscritto/a<text:s/>__________________________________<text:s/>nato<text:s/>/a<text:s/>a_______________________<text:s/></text:p>
      <text:p text:style-name="P118"><text:s/></text:p>
      <text:p text:style-name="P119">il_____________ residente a _________________________via ____________________________<text:s/></text:p>
      <text:p text:style-name="P120"/>
      <text:p text:style-name="P121">C.F./P.IVA______________________________________ Cell.____________________________<text:s/></text:p>
      <text:p text:style-name="P122"/>
      <text:p text:style-name="P123">Email ________________________in qualità di ________________________________________</text:p>
      <text:p text:style-name="P124"/>
      <text:p text:style-name="P125">CON LA PRESENTE<text:s/>DICHIARO<text:s/></text:p>
      <text:p text:style-name="P126"/>
      <text:p text:style-name="P127">Che gli altri soggetti possessori di diritti reali<text:s/>sono:</text:p>
      <text:p text:style-name="P128"/>
      <text:list text:style-name="LFO13" text:continue-numbering="true">
        <text:list-item>
          <text:p text:style-name="P129">Il\la <text:s/>Sig.\Sig.ra __________________________________ nato/a a____________________ il______________ residente a _________________________via _____________________ <text:s/>C.F./P.IVA_______________________________<text:s/>in qualità di________________________</text:p>
        </text:list-item>
        <text:list-item>
          <text:p text:style-name="P130">Il\la <text:s/>Sig.\Sig.ra __________________________________ nato/a a____________________ il______________ residente a _________________________via _____________________ <text:s/>C.F./P.IVA_______________________________<text:s/>in qualità di________________________</text:p>
        </text:list-item>
        <text:list-item>
          <text:p text:style-name="P131">Il\la <text:s/>Sig.\Sig.ra __________________________________ nato/a a____________________ il______________ residente a _________________________via _____________________ <text:s/>C.F./P.IVA_______________________________<text:s/>in qualità di________________________</text:p>
        </text:list-item>
        <text:list-item>
          <text:p text:style-name="P132">Il\la <text:s/>Sig.\Sig.ra __________________________________ nato/a a____________________ il______________ residente a _________________________via _____________________ <text:s/>C.F./P.IVA_______________________________<text:s/>in qualità di________________________</text:p>
        </text:list-item>
      </text:list>
      <text:p text:style-name="P133">E che sono stati informati della richiesta<text:s/>e autorizzano il/la sottoscritto/a<text:s/>a prendere visione e/o estrarre copia della documentazione richiesta.<text:s/></text:p>
      <text:p text:style-name="P134"/>
      <text:p text:style-name="P135">Data__________________</text:p>
      <text:p text:style-name="P136"><text:tab/><text:tab/><text:tab/><text:tab/><text:tab/><text:tab/><text:tab/><text:tab/><text:s text:c="11"/>Firma del Dichiarante</text:p>
      <text:p text:style-name="P137"/>
      <text:p text:style-name="P138"><text:span text:style-name="T139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Sans Serif" svg:font-family="MS Sans Serif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ahoma"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3.6423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3.5437in">
        <style:tab-stops/>
      </style:paragraph-properties>
      <style:text-properties style:font-name="Arial" style:font-name-complex="Arial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 fo:margin-left="1.475in" fo:text-indent="0.491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fo:color="#000000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150%" fo:margin-right="-0.4319in"/>
      <style:text-properties style:font-name="Tahoma" fo:font-size="16pt" style:font-size-asian="16pt" fo:hyphenate="false"/>
    </style:style>
    <style:style style:name="BodyText2" style:display-name="Body Text 2" style:family="paragraph" style:parent-style-name="Normale">
      <style:paragraph-properties fo:margin-right="-0.1625in"/>
      <style:text-properties style:font-name="Tahoma" fo:color="#000080" fo:font-size="12pt" style:font-size-asian="12pt" fo:hyphenate="false"/>
    </style:style>
    <style:style style:name="BodyText3" style:display-name="Body Text 3" style:family="paragraph" style:parent-style-name="Normale">
      <style:paragraph-properties fo:margin-right="-0.5569in"/>
      <style:text-properties style:font-name="Tahoma" fo:font-size="12pt" style:font-size-asian="12pt" fo:hyphenate="false"/>
    </style:style>
    <style:style style:name="BlockText" style:display-name="Block Text" style:family="paragraph" style:parent-style-name="Normale">
      <style:paragraph-properties fo:margin-left="-0.25in" fo:margin-right="-0.2875in">
        <style:tab-stops/>
      </style:paragraph-properties>
      <style:text-properties style:font-name="Tahoma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9847in" fo:text-indent="-0.9847in">
        <style:tab-stops/>
      </style:paragraph-properties>
      <style:text-properties style:font-name="Arial" style:font-name-complex="Arial"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margin-left="2.9534in">
        <style:tab-stops/>
      </style:paragraph-properties>
      <style:text-properties style:font-name="Arial" style:font-name-complex="Arial" fo:font-size="12pt" style:font-size-asian="12pt" fo:hyphenate="false"/>
    </style:style>
    <style:style style:name="NormaleìC" style:display-name="Normale/ìC" style:family="paragraph">
      <style:text-properties style:font-name="MS Sans Serif" fo:language="en" fo:country="US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Rientrocorpodeltesto3" style:display-name="Rientro corpo del testo 3" style:family="paragraph" style:parent-style-name="Normale">
      <style:paragraph-properties fo:margin-left="3.6875in" fo:text-indent="-0.2416in">
        <style:tab-stops/>
      </style:paragraph-properties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CM4" style:display-name="CM4" style:family="paragraph" style:parent-style-name="Default" style:next-style-name="Default">
      <style:paragraph-properties fo:margin-bottom="0.3784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fo:margin-bottom="0.2118in"/>
      <style:text-properties style:use-window-font-color="true" fo:hyphenate="false"/>
    </style:style>
    <style:style style:name="Stilesconosciuto" style:display-name="Stile sconosciuto" style:family="paragraph" style:parent-style-name="Normale">
      <style:paragraph-properties fo:widows="0" fo:orphans="0" fo:margin-top="0.0694in" fo:margin-bottom="0.0694in"/>
      <style:text-properties fo:font-size="12pt" style:font-size-asian="12pt" fo:hyphenate="false"/>
    </style:style>
    <style:style style:name="Didascalia" style:display-name="Didascalia" style:family="paragraph" style:parent-style-name="Normale" style:next-style-name="Normale">
      <style:paragraph-properties fo:text-align="center" fo:margin-left="0.3937in" fo:text-indent="-0.3937in">
        <style:tab-stops/>
      </style:paragraph-properties>
      <style:text-properties style:font-name="Arial" fo:font-size="18pt" style:font-size-asian="1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western" style:display-name="western" style:family="paragraph" style:parent-style-name="Normale">
      <style:paragraph-properties fo:text-align="justify" fo:margin-top="0.0694in" style:line-height-at-least="0.252in"/>
      <style:text-properties style:font-name="Arial" style:font-name-complex="Arial" fo:color="#000000" fo:font-size="12pt" style:font-size-asian="12pt" style:font-size-complex="12pt" fo:hyphenate="false"/>
    </style:style>
    <style:style style:name="TitoloCarattere" style:display-name="Titolo Carattere" style:family="text">
      <style:text-properties fo:font-weight="bold" style:font-weight-asian="bold" style:font-weight-complex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Wingdings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bullet-char="-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</text:list-level-style-bullet>
    </text:list-style>
    <text:list-style style:name="LFO5">
      <text:list-level-style-bullet text:level="1" text:style-name="WW_CharLFO5LVL1" text:bullet-char="">
        <style:list-level-properties text:space-before="0.0416in" text:min-label-width="0.1965in" text:list-level-position-and-space-mode="label-alignment">
          <style:list-level-label-alignment text:label-followed-by="listtab" fo:margin-left="0.2381in" fo:text-indent="-0.196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298in"/>
      </style:footer-style>
    </style:page-layout>
    <style:style style:name="P2" style:parent-style-name="Normale" style:family="paragraph">
      <style:paragraph-properties fo:text-align="center" fo:margin-left="0.3937in" fo:text-indent="-0.3937in">
        <style:tab-stops/>
      </style:paragraph-properties>
    </style:style>
    <style:style style:name="P3" style:parent-style-name="Didascalia" style:family="paragraph">
      <style:text-properties style:font-name="Times New Roman" fo:font-size="16pt" style:font-size-asian="16pt"/>
    </style:style>
    <style:style style:name="P4" style:parent-style-name="Normale" style:family="paragraph">
      <style:paragraph-properties fo:text-align="center"/>
      <style:text-properties fo:font-size="16pt" style:font-size-asian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12pt" style:font-size-asian="12pt" style:font-size-complex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12pt" style:font-size-asian="12pt" style:font-size-complex="8pt"/>
    </style:style>
    <style:style style:name="P9" style:parent-style-name="Normale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625in" svg:height="0.66667in" style:rel-width="scale" style:rel-height="scale"><draw:image xlink:href="media/image1.wmf" xlink:type="simple" xlink:show="embed" xlink:actuate="onLoad"/><svg:title/><svg:desc/></draw:frame></text:p>
        <text:p text:style-name="P3">COMUNE DI LAMA MOCOGNO</text:p>
        <text:p text:style-name="P4">(Provincia di Modena)</text:p>
        <text:p text:style-name="P5"><text:span text:style-name="T6">Servizio Edilizia – privata – urbanistica LL.PP.</text:span></text:p>
        <text:p text:style-name="P7"><text:span text:style-name="T8">Settore <text:s/>Tecnico</text:span></text:p>
        <text:p text:style-name="Intestazione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 dipendenti comunali</dc:title>
    <dc:description/>
    <dc:subject/>
    <meta:initial-creator>Comune di Lama Mocogno</meta:initial-creator>
    <dc:creator>Annamaria</dc:creator>
    <meta:creation-date>2022-04-15T21:17:00Z</meta:creation-date>
    <dc:date>2022-04-15T21:17:00Z</dc:date>
    <meta:print-date>2021-10-13T11:04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68" meta:character-count="5805" meta:row-count="41" meta:non-whitespace-character-count="4948"/>
  </office:meta>
</office:document-meta>
</file>