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S Mincho" svg:font-family="'MS Mincho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3.387cm" fo:margin-left="14.482cm" table:align="left"/>
    </style:style>
    <style:style style:name="Tabella1.A" style:family="table-column">
      <style:table-column-properties style:column-width="3.387cm"/>
    </style:style>
    <style:style style:name="Tabella1.1" style:family="table-row">
      <style:table-row-properties style:min-row-height="2.275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41cm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margin-top="0.055cm" fo:margin-bottom="0cm" fo:text-align="start" style:justify-single-word="false" fo:orphans="0" fo:widows="0" fo:text-indent="0cm" style:auto-text-indent="false" style:vertical-align="auto"/>
    </style:style>
    <style:style style:name="P5" style:family="paragraph" style:parent-style-name="Standard">
      <style:paragraph-properties fo:margin-left="0cm" fo:margin-right="0cm" fo:margin-top="0.011cm" fo:margin-bottom="0cm" fo:text-align="start" style:justify-single-word="false" fo:orphans="0" fo:widows="0" fo:text-indent="0cm" style:auto-text-indent="false" style:vertical-align="auto"/>
    </style:style>
    <style:style style:name="P6" style:family="paragraph" style:parent-style-name="Standard">
      <style:paragraph-properties fo:margin-left="0cm" fo:margin-right="0cm" fo:margin-top="0.004cm" fo:margin-bottom="0cm" fo:text-align="start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cm" fo:margin-top="0.014cm" fo:margin-bottom="0cm" fo:text-align="start" style:justify-single-word="false" fo:orphans="0" fo:widows="0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028cm" fo:margin-bottom="0cm" fo:text-align="start" style:justify-single-word="false" fo:orphans="0" fo:widows="0" fo:text-indent="0cm" style:auto-text-indent="false" style:vertical-align="auto"/>
    </style:style>
    <style:style style:name="P9" style:family="paragraph" style:parent-style-name="Standard">
      <style:paragraph-properties fo:margin-left="0cm" fo:margin-right="0cm" fo:margin-top="0.023cm" fo:margin-bottom="0cm" fo:text-align="start" style:justify-single-word="false" fo:orphans="0" fo:widows="0" fo:text-indent="0cm" style:auto-text-indent="false" style:vertical-align="auto"/>
    </style:style>
    <style:style style:name="P10" style:family="paragraph" style:parent-style-name="Standard">
      <style:paragraph-properties fo:margin-left="0cm" fo:margin-right="0cm" fo:margin-top="0.016cm" fo:margin-bottom="0cm" fo:text-align="start" style:justify-single-word="false" fo:orphans="0" fo:widows="0" fo:text-indent="0cm" style:auto-text-indent="false" style:vertical-align="auto"/>
    </style:style>
    <style:style style:name="P11" style:family="paragraph" style:parent-style-name="Standard">
      <style:paragraph-properties fo:margin-left="0cm" fo:margin-right="1.496cm" fo:margin-top="0.051cm" fo:margin-bottom="0cm" fo:text-align="center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6.022cm" fo:margin-right="5.796cm" fo:text-align="center" style:justify-single-word="false" fo:orphans="0" fo:widows="0" fo:text-indent="0cm" style:auto-text-indent="false" style:vertical-align="auto"/>
    </style:style>
    <style:style style:name="P13" style:family="paragraph" style:parent-style-name="Standard">
      <style:paragraph-properties fo:margin-left="0.769cm" fo:margin-right="0cm" fo:margin-top="0.055cm" fo:margin-bottom="0cm" fo:text-align="start" style:justify-single-word="false" fo:orphans="0" fo:widows="0" fo:text-indent="0cm" style:auto-text-indent="false" style:vertical-align="auto"/>
    </style:style>
    <style:style style:name="P14" style:family="paragraph" style:parent-style-name="Standard">
      <style:paragraph-properties fo:margin-left="8.442cm" fo:margin-right="8.211cm" fo:margin-top="0.055cm" fo:margin-bottom="0cm" fo:text-align="center" style:justify-single-word="false" fo:orphans="0" fo:widows="0" fo:text-indent="0cm" style:auto-text-indent="false" style:vertical-align="auto"/>
    </style:style>
    <style:style style:name="P15" style:family="paragraph" style:parent-style-name="Standard">
      <style:paragraph-properties fo:margin-left="0.769cm" fo:margin-right="1.894cm" fo:text-align="justify" style:justify-single-word="false" fo:orphans="0" fo:widows="0" fo:text-indent="0cm" style:auto-text-indent="false" style:vertical-align="auto"/>
    </style:style>
    <style:style style:name="P16" style:family="paragraph" style:parent-style-name="Standard">
      <style:paragraph-properties fo:margin-left="0.769cm" fo:margin-right="0.48cm" fo:text-align="justify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8.199cm" fo:margin-right="7.982cm" fo:text-align="center" style:justify-single-word="false" fo:orphans="0" fo:widows="0" fo:text-indent="0cm" style:auto-text-indent="false" style:vertical-align="auto"/>
    </style:style>
    <style:style style:name="P18" style:family="paragraph" style:parent-style-name="Standard">
      <style:paragraph-properties fo:margin-left="0.769cm" fo:margin-right="2.245cm" fo:margin-top="0.002cm" fo:margin-bottom="0cm" fo:text-align="justify" style:justify-single-word="false" fo:orphans="0" fo:widows="0" fo:text-indent="0cm" style:auto-text-indent="false" style:vertical-align="auto"/>
    </style:style>
    <style:style style:name="P19" style:family="paragraph" style:parent-style-name="Standard">
      <style:paragraph-properties fo:margin-left="0.875cm" fo:margin-right="0.489cm" fo:text-align="justify" style:justify-single-word="false" fo:orphans="0" fo:widows="0" fo:text-indent="0cm" style:auto-text-indent="false" style:vertical-align="auto"/>
    </style:style>
    <style:style style:name="P20" style:family="paragraph" style:parent-style-name="Standard">
      <style:paragraph-properties fo:margin-left="1.51cm" fo:margin-right="0.497cm" fo:margin-top="0.009cm" fo:margin-bottom="0cm" fo:text-align="start" style:justify-single-word="false" fo:orphans="0" fo:widows="0" fo:text-indent="0cm" style:auto-text-indent="false" style:vertical-align="auto"/>
    </style:style>
    <style:style style:name="P21" style:family="paragraph" style:parent-style-name="Standard">
      <style:paragraph-properties fo:margin-left="1.51cm" fo:margin-right="0.485cm" fo:margin-top="0.004cm" fo:margin-bottom="0cm" fo:text-align="start" style:justify-single-word="false" fo:orphans="0" fo:widows="0" fo:text-indent="-0.635cm" style:auto-text-indent="false" style:vertical-align="auto"/>
    </style:style>
    <style:style style:name="P22" style:family="paragraph" style:parent-style-name="Standard">
      <style:paragraph-properties fo:margin-left="0.945cm" fo:margin-right="0cm" fo:text-align="start" style:justify-single-word="false" fo:orphans="0" fo:widows="0" fo:text-indent="0cm" style:auto-text-indent="false" style:vertical-align="auto"/>
    </style:style>
    <style:style style:name="P23" style:family="paragraph" style:parent-style-name="Standard">
      <style:paragraph-properties fo:margin-left="0.205cm" fo:margin-right="0.48cm" fo:margin-top="0.002cm" fo:margin-bottom="0cm" fo:line-height="99%" fo:text-align="justify" style:justify-single-word="false" fo:orphans="0" fo:widows="0" fo:text-indent="0cm" style:auto-text-indent="false" style:vertical-align="auto"/>
    </style:style>
    <style:style style:name="P24" style:family="paragraph" style:parent-style-name="Standard">
      <style:paragraph-properties fo:margin-left="0.205cm" fo:margin-right="11.049cm" fo:text-align="justify" style:justify-single-word="false" fo:orphans="0" fo:widows="0" fo:text-indent="0cm" style:auto-text-indent="false" style:vertical-align="auto"/>
    </style:style>
    <style:style style:name="P25" style:family="paragraph" style:parent-style-name="Standard">
      <style:paragraph-properties fo:margin-left="0.205cm" fo:margin-right="3.378cm" fo:margin-top="0.002cm" fo:margin-bottom="0cm" fo:text-align="justify" style:justify-single-word="false" fo:orphans="0" fo:widows="0" fo:text-indent="0cm" style:auto-text-indent="false" style:vertical-align="auto"/>
    </style:style>
    <style:style style:name="P26" style:family="paragraph" style:parent-style-name="Standard">
      <style:paragraph-properties fo:margin-left="0.205cm" fo:margin-right="6.147cm" fo:margin-top="0.002cm" fo:margin-bottom="0cm" fo:text-align="justify" style:justify-single-word="false" fo:orphans="0" fo:widows="0" fo:text-indent="0cm" style:auto-text-indent="false" style:vertical-align="auto"/>
    </style:style>
    <style:style style:name="P27" style:family="paragraph" style:parent-style-name="Standard">
      <style:paragraph-properties fo:margin-left="0.205cm" fo:margin-right="0.556cm" fo:text-align="justify" style:justify-single-word="false" fo:orphans="0" fo:widows="0" fo:text-indent="0cm" style:auto-text-indent="false" style:vertical-align="auto"/>
    </style:style>
    <style:style style:name="P28" style:family="paragraph" style:parent-style-name="Standard">
      <style:paragraph-properties fo:margin-left="0.205cm" fo:margin-right="15.122cm" fo:margin-top="0.002cm" fo:margin-bottom="0cm" fo:text-align="justify" style:justify-single-word="false" fo:orphans="0" fo:widows="0" fo:text-indent="0cm" style:auto-text-indent="false" style:vertical-align="auto"/>
    </style:style>
    <style:style style:name="P29" style:family="paragraph" style:parent-style-name="Standard">
      <style:paragraph-properties fo:margin-left="0.205cm" fo:margin-right="0.056cm" fo:margin-top="0.002cm" fo:margin-bottom="0cm" fo:text-align="start" style:justify-single-word="false" fo:orphans="0" fo:widows="0" fo:text-indent="0cm" style:auto-text-indent="false" style:vertical-align="auto"/>
    </style:style>
    <style:style style:name="P30" style:family="paragraph" style:parent-style-name="Standard">
      <style:paragraph-properties fo:margin-left="0.205cm" fo:margin-right="5.392cm" fo:margin-top="0.002cm" fo:margin-bottom="0cm" fo:text-align="start" style:justify-single-word="false" fo:orphans="0" fo:widows="0" fo:text-indent="0cm" style:auto-text-indent="false" style:vertical-align="auto"/>
    </style:style>
    <style:style style:name="P31" style:family="paragraph" style:parent-style-name="Standard">
      <style:paragraph-properties fo:margin-left="0.363cm" fo:margin-right="0.633cm" fo:text-align="justify" style:justify-single-word="false" fo:orphans="0" fo:widows="0" fo:text-indent="0cm" style:auto-text-indent="false" style:vertical-align="auto"/>
    </style:style>
    <style:style style:name="P32" style:family="paragraph" style:parent-style-name="Standard">
      <style:paragraph-properties fo:margin-left="0.205cm" fo:margin-right="-0.093cm" fo:margin-top="0.055cm" fo:margin-bottom="0cm" fo:text-align="start" style:justify-single-word="false" fo:orphans="0" fo:widows="0" fo:text-indent="0cm" style:auto-text-indent="false" style:vertical-align="auto">
        <style:tab-stops>
          <style:tab-stop style:position="4.022cm"/>
        </style:tab-stops>
      </style:paragraph-properties>
    </style:style>
    <style:style style:name="P33" style:family="paragraph" style:parent-style-name="Standard">
      <style:paragraph-properties fo:margin-left="8.072cm" fo:margin-right="0cm" fo:margin-top="0.055cm" fo:margin-bottom="0cm" fo:text-align="start" style:justify-single-word="false" fo:orphans="0" fo:widows="0" fo:text-indent="2.011cm" style:auto-text-indent="false" style:vertical-align="auto">
        <style:tab-stops>
          <style:tab-stop style:position="15.205cm"/>
        </style:tab-stops>
      </style:paragraph-properties>
    </style:style>
    <style:style style:name="P34" style:family="paragraph" style:parent-style-name="Standard">
      <style:paragraph-properties fo:margin-left="8.072cm" fo:margin-right="0cm" fo:margin-top="0.055cm" fo:margin-bottom="0cm" fo:text-align="start" style:justify-single-word="false" fo:orphans="0" fo:widows="0" fo:text-indent="1.984cm" style:auto-text-indent="false" style:vertical-align="auto">
        <style:tab-stops>
          <style:tab-stop style:position="15.205cm"/>
        </style:tab-stops>
      </style:paragraph-properties>
      <style:text-properties style:text-position="-58% 100%" style:font-name="Times New Roman1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/>
    </style:style>
    <style:style style:name="P35" style:family="paragraph" style:parent-style-name="Standard">
      <style:paragraph-properties fo:margin-left="8.001cm" fo:margin-right="0cm" fo:text-align="start" style:justify-single-word="false" fo:orphans="0" fo:widows="0" fo:text-indent="2.09cm" style:auto-text-indent="false" style:vertical-align="auto"/>
      <style:text-properties style:font-name="Times New Roman1" fo:font-size="10pt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size-complex="10pt"/>
    </style:style>
    <style:style style:name="P36" style:family="paragraph" style:parent-style-name="Standard">
      <style:paragraph-properties fo:margin-left="5.375cm" fo:margin-right="5.142cm" fo:margin-top="0.055cm" fo:margin-bottom="0cm" fo:text-align="center" style:justify-single-word="false" fo:orphans="0" fo:widows="0" fo:text-indent="0cm" style:auto-text-indent="false" style:vertical-align="auto"/>
      <style:text-properties fo:background-color="#c0c0c0"/>
    </style:style>
    <style:style style:name="P37" style:family="paragraph" style:parent-style-name="Standard">
      <style:paragraph-properties fo:margin-left="1.51cm" fo:margin-right="0.48cm" fo:margin-top="0.004cm" fo:margin-bottom="0cm" fo:text-align="start" style:justify-single-word="false" fo:orphans="0" fo:widows="0" fo:text-indent="0cm" style:auto-text-indent="false" style:vertical-align="auto"/>
    </style:style>
    <style:style style:name="P38" style:family="paragraph" style:parent-style-name="Standard">
      <style:paragraph-properties fo:margin-left="1.51cm" fo:margin-right="0.483cm" fo:margin-top="0.002cm" fo:margin-bottom="0cm" fo:text-align="start" style:justify-single-word="false" fo:orphans="0" fo:widows="0" fo:text-indent="-0.635cm" style:auto-text-indent="false" style:vertical-align="auto"/>
    </style:style>
    <style:style style:name="P39" style:family="paragraph" style:parent-style-name="Standard">
      <style:paragraph-properties fo:margin-left="0.205cm" fo:margin-right="0.688cm" fo:margin-top="0.002cm" fo:margin-bottom="0cm" fo:text-align="justify" style:justify-single-word="false" fo:orphans="0" fo:widows="0" fo:text-indent="0cm" style:auto-text-indent="false" style:vertical-align="auto"/>
    </style:style>
    <style:style style:name="P40" style:family="paragraph" style:parent-style-name="Standard" style:master-page-name="Standard">
      <style:paragraph-properties fo:margin-left="0cm" fo:margin-right="0cm" fo:margin-top="0.002cm" fo:margin-bottom="0cm" fo:text-align="start" style:justify-single-word="false" fo:orphans="0" fo:widows="0" fo:text-indent="0cm" style:auto-text-indent="false" style:page-number="auto" style:vertical-align="auto"/>
    </style:style>
    <style:style style:name="P41" style:family="paragraph" style:parent-style-name="Standard" style:list-style-name="L2">
      <style:paragraph-properties fo:margin-left="0cm" fo:margin-right="0cm" fo:margin-top="0.004cm" fo:margin-bottom="0cm" fo:text-align="start" style:justify-single-word="false" fo:orphans="0" fo:widows="0" fo:text-indent="0cm" style:auto-text-indent="false" style:vertical-align="auto">
        <style:tab-stops/>
      </style:paragraph-properties>
    </style:style>
    <style:style style:name="P42" style:family="paragraph" style:parent-style-name="Standard">
      <style:paragraph-properties fo:margin-left="0cm" fo:margin-right="1.496cm" fo:margin-top="0.051cm" fo:margin-bottom="0cm" fo:text-align="end" style:justify-single-word="false" fo:orphans="0" fo:widows="0" fo:text-indent="0cm" style:auto-text-indent="false" style:vertical-align="auto"/>
      <style:text-properties style:text-position="-58% 100%" style:font-name="Times New Roman1" fo:font-size="12pt" fo:language="it" fo:country="IT" style:font-size-asian="12pt" style:language-asian="it" style:country-asian="IT"/>
    </style:style>
    <style:style style:name="P43" style:family="paragraph" style:parent-style-name="Standard" style:list-style-name="L1">
      <style:paragraph-properties fo:margin-left="0.769cm" fo:margin-right="4.664cm" fo:text-align="justify" style:justify-single-word="false" fo:orphans="0" fo:widows="0" fo:text-indent="0cm" style:auto-text-indent="false" style:vertical-align="auto"/>
    </style:style>
    <style:style style:name="P44" style:family="paragraph" style:parent-style-name="Standard">
      <style:paragraph-properties fo:margin-left="0.769cm" fo:margin-right="2.245cm" fo:margin-top="0.002cm" fo:margin-bottom="0cm" fo:text-align="justify" style:justify-single-word="false" fo:orphans="0" fo:widows="0" fo:text-indent="0cm" style:auto-text-indent="false" style:vertical-align="auto"/>
      <style:text-properties style:font-name="Times New Roman1" fo:font-size="11pt" fo:language="it" fo:country="IT" style:font-size-asian="11pt" style:language-asian="it" style:country-asian="IT"/>
    </style:style>
    <style:style style:name="P45" style:family="paragraph" style:parent-style-name="Standard" style:list-style-name="L2">
      <style:paragraph-properties fo:margin-left="1.51cm" fo:margin-right="0.48cm" fo:margin-top="0.004cm" fo:margin-bottom="0cm" fo:text-align="start" style:justify-single-word="false" fo:orphans="0" fo:widows="0" fo:text-indent="-0.688cm" style:auto-text-indent="false" style:vertical-align="auto">
        <style:tab-stops/>
      </style:paragraph-properties>
    </style:style>
    <style:style style:name="P46" style:family="paragraph" style:parent-style-name="Standard" style:list-style-name="L3">
      <style:paragraph-properties fo:margin-left="0.205cm" fo:margin-right="0.482cm" fo:text-align="justify" style:justify-single-word="false" fo:orphans="0" fo:widows="0" fo:text-indent="0.529cm" style:auto-text-indent="false" style:vertical-align="auto"/>
    </style:style>
    <style:style style:name="P47" style:family="paragraph" style:parent-style-name="Standard" style:list-style-name="L4">
      <style:paragraph-properties fo:margin-left="0.205cm" fo:margin-right="0.487cm" fo:margin-top="0.002cm" fo:margin-bottom="0cm" fo:text-align="justify" style:justify-single-word="false" fo:orphans="0" fo:widows="0" fo:text-indent="0.529cm" style:auto-text-indent="false" style:vertical-align="auto"/>
    </style:style>
    <style:style style:name="P48" style:family="paragraph" style:parent-style-name="Standard" style:list-style-name="L5">
      <style:paragraph-properties fo:margin-left="0.205cm" fo:margin-right="0.487cm" fo:margin-top="0.002cm" fo:margin-bottom="0cm" fo:text-align="justify" style:justify-single-word="false" fo:orphans="0" fo:widows="0" fo:text-indent="0.556cm" style:auto-text-indent="false" style:vertical-align="auto"/>
    </style:style>
    <style:style style:name="P49" style:family="paragraph" style:parent-style-name="Standard" style:list-style-name="L6">
      <style:paragraph-properties fo:margin-left="0.205cm" fo:margin-right="0.487cm" fo:text-align="justify" style:justify-single-word="false" fo:orphans="0" fo:widows="0" fo:text-indent="0.556cm" style:auto-text-indent="false" style:vertical-align="auto"/>
    </style:style>
    <style:style style:name="P50" style:family="paragraph" style:parent-style-name="Standard" style:list-style-name="L7">
      <style:paragraph-properties fo:margin-left="0.205cm" fo:margin-right="0.485cm" fo:margin-top="0.002cm" fo:margin-bottom="0cm" fo:text-align="justify" style:justify-single-word="false" fo:orphans="0" fo:widows="0" fo:text-indent="0.582cm" style:auto-text-indent="false" style:vertical-align="auto"/>
    </style:style>
    <style:style style:name="P51" style:family="paragraph" style:parent-style-name="Standard" style:list-style-name="L8">
      <style:paragraph-properties fo:margin-left="0.205cm" fo:margin-right="0.476cm" fo:text-align="justify" style:justify-single-word="false" fo:orphans="0" fo:widows="0" fo:text-indent="0.582cm" style:auto-text-indent="false" style:vertical-align="auto"/>
    </style:style>
    <style:style style:name="P52" style:family="paragraph" style:parent-style-name="Standard">
      <style:paragraph-properties fo:margin-left="0.205cm" fo:margin-right="0.556cm" fo:text-align="justify" style:justify-single-word="false" fo:orphans="0" fo:widows="0" fo:text-indent="0cm" style:auto-text-indent="false" style:vertical-align="auto"/>
      <style:text-properties fo:color="#000000" style:font-name="Times New Roman1" fo:font-size="11pt" fo:language="it" fo:country="IT" fo:font-weight="bold" style:font-size-asian="11pt" style:language-asian="it" style:country-asian="IT" style:font-weight-asian="bold"/>
    </style:style>
    <style:style style:name="T1" style:family="text">
      <style:text-properties style:text-position="-58% 100%" style:font-name="Times New Roman1" fo:font-size="12pt" fo:letter-spacing="0.002cm" fo:language="it" fo:country="IT" style:font-size-asian="12pt" style:language-asian="it" style:country-asian="IT"/>
    </style:style>
    <style:style style:name="T2" style:family="text">
      <style:text-properties style:text-position="-58% 100%" style:font-name="Times New Roman1" fo:font-size="12pt" fo:language="it" fo:country="IT" style:font-size-asian="12pt" style:language-asian="it" style:country-asian="IT"/>
    </style:style>
    <style:style style:name="T3" style:family="text">
      <style:text-properties style:text-position="-58% 100%" style:font-name="Times New Roman1" fo:font-size="12pt" fo:letter-spacing="-0.002cm" fo:language="it" fo:country="IT" style:font-size-asian="12pt" style:language-asian="it" style:country-asian="IT"/>
    </style:style>
    <style:style style:name="T4" style:family="text">
      <style:text-properties style:text-position="-58% 100%" style:font-name="Times New Roman1" fo:font-size="12pt" fo:letter-spacing="0.004cm" fo:language="it" fo:country="IT" style:font-size-asian="12pt" style:language-asian="it" style:country-asian="IT"/>
    </style:style>
    <style:style style:name="T5" style:family="text">
      <style:text-properties style:text-position="-58% 100%" style:font-name="Times New Roman1" fo:font-size="11pt" fo:letter-spacing="-0.002cm" fo:language="de" fo:country="DE" style:font-size-asian="11pt" style:language-asian="it" style:country-asian="IT"/>
    </style:style>
    <style:style style:name="T6" style:family="text">
      <style:text-properties style:text-position="-58% 100%" style:font-name="Times New Roman1" fo:font-size="11pt" fo:letter-spacing="-0.002cm" fo:language="it" fo:country="IT" style:font-size-asian="11pt" style:language-asian="it" style:country-asian="IT"/>
    </style:style>
    <style:style style:name="T7" style:family="text">
      <style:text-properties style:text-position="-58% 100%" style:font-name="Times New Roman1" fo:font-size="11pt" fo:language="de" fo:country="DE" style:font-size-asian="11pt" style:language-asian="it" style:country-asian="IT"/>
    </style:style>
    <style:style style:name="T8" style:family="text">
      <style:text-properties style:text-position="-58% 100%" style:font-name="Times New Roman1" fo:font-size="11pt" fo:letter-spacing="0.002cm" fo:language="de" fo:country="DE" style:font-size-asian="11pt" style:language-asian="it" style:country-asian="IT"/>
    </style:style>
    <style:style style:name="T9" style:family="text">
      <style:text-properties style:text-position="-58% 100%" style:font-name="Times New Roman1" fo:font-size="11pt" fo:letter-spacing="0.002cm" fo:language="it" fo:country="IT" style:font-size-asian="11pt" style:language-asian="it" style:country-asian="IT"/>
    </style:style>
    <style:style style:name="T10" style:family="text">
      <style:text-properties style:text-position="-58% 100%" style:font-name="Times New Roman1" fo:font-size="11pt" fo:letter-spacing="0.002cm" fo:language="it" fo:country="IT" fo:font-weight="bold" style:font-size-asian="11pt" style:language-asian="it" style:country-asian="IT" style:font-weight-asian="bold" style:font-weight-complex="bold"/>
    </style:style>
    <style:style style:name="T11" style:family="text">
      <style:text-properties style:text-position="-58% 100%" style:font-name="Times New Roman1" fo:font-size="11pt" fo:letter-spacing="0.004cm" fo:language="de" fo:country="DE" style:font-size-asian="11pt" style:language-asian="it" style:country-asian="IT"/>
    </style:style>
    <style:style style:name="T12" style:family="text">
      <style:text-properties style:text-position="-58% 100%" style:font-name="Times New Roman1" fo:font-size="11pt" fo:letter-spacing="0.004cm" fo:language="it" fo:country="IT" style:font-size-asian="11pt" style:language-asian="it" style:country-asian="IT"/>
    </style:style>
    <style:style style:name="T13" style:family="text">
      <style:text-properties style:text-position="-58% 100%" style:font-name="Times New Roman1" fo:font-size="11pt" fo:language="it" fo:country="IT" style:font-size-asian="11pt" style:language-asian="it" style:country-asian="IT"/>
    </style:style>
    <style:style style:name="T14" style:family="text">
      <style:text-properties style:text-position="-58% 100%" style:font-name="Times New Roman1" fo:font-size="11pt" fo:language="it" fo:country="IT" fo:font-weight="bold" style:font-size-asian="11pt" style:language-asian="it" style:country-asian="IT" style:font-weight-asian="bold"/>
    </style:style>
    <style:style style:name="T15" style:family="text">
      <style:text-properties style:text-position="-58% 100%" style:font-name="Times New Roman1" fo:font-size="11pt" fo:letter-spacing="-0.004cm" fo:language="it" fo:country="IT" style:font-size-asian="11pt" style:language-asian="it" style:country-asian="IT"/>
    </style:style>
    <style:style style:name="T16" style:family="text">
      <style:text-properties style:text-position="-58% 100%" style:font-name="Times New Roman1" fo:font-size="11pt" fo:letter-spacing="0.005cm" fo:language="it" fo:country="IT" style:font-size-asian="11pt" style:language-asian="it" style:country-asian="IT"/>
    </style:style>
    <style:style style:name="T17" style:family="text">
      <style:text-properties style:text-position="-58% 100%" style:font-name="Times New Roman1" fo:font-size="11pt" fo:letter-spacing="-0.005cm" fo:language="it" fo:country="IT" style:font-size-asian="11pt" style:language-asian="it" style:country-asian="IT"/>
    </style:style>
    <style:style style:name="T18" style:family="text">
      <style:text-properties style:text-position="-58% 100%" style:font-name="Times New Roman1" fo:font-size="11pt" fo:letter-spacing="-0.009cm" fo:language="it" fo:country="IT" style:font-size-asian="11pt" style:language-asian="it" style:country-asian="IT"/>
    </style:style>
    <style:style style:name="T19" style:family="text">
      <style:text-properties style:text-position="-58% 100%" style:font-name="Times New Roman1" fo:font-size="11pt" fo:letter-spacing="0.023cm" fo:language="it" fo:country="IT" fo:font-weight="bold" style:font-size-asian="11pt" style:language-asian="it" style:country-asian="IT" style:font-weight-asian="bold"/>
    </style:style>
    <style:style style:name="T20" style:family="text">
      <style:text-properties style:text-position="-58% 100%" style:font-name="Times New Roman1" fo:font-size="11pt" fo:letter-spacing="0.014cm" fo:language="it" fo:country="IT" style:font-size-asian="11pt" style:language-asian="it" style:country-asian="IT"/>
    </style:style>
    <style:style style:name="T21" style:family="text">
      <style:text-properties style:text-position="-58% 100%" style:font-name="Times New Roman1" fo:font-size="11pt" fo:letter-spacing="0.018cm" fo:language="it" fo:country="IT" style:font-size-asian="11pt" style:language-asian="it" style:country-asian="IT"/>
    </style:style>
    <style:style style:name="T22" style:family="text">
      <style:text-properties style:text-position="-58% 100%" style:font-name="Times New Roman1" fo:font-size="11pt" fo:letter-spacing="0.028cm" fo:language="it" fo:country="IT" style:font-size-asian="11pt" style:language-asian="it" style:country-asian="IT"/>
    </style:style>
    <style:style style:name="T23" style:family="text">
      <style:text-properties style:text-position="-58% 100%" style:font-name="MS Mincho" fo:font-size="11pt" fo:language="it" fo:country="IT" fo:font-weight="bold" style:font-size-asian="11pt" style:language-asian="it" style:country-asian="IT" style:font-weight-asian="bold"/>
    </style:style>
    <style:style style:name="T24" style:family="text">
      <style:text-properties style:font-name="Times New Roman1" fo:font-size="12pt" fo:language="it" fo:country="IT" style:font-size-asian="12pt" style:language-asian="it" style:country-asian="IT"/>
    </style:style>
    <style:style style:name="T25" style:family="text">
      <style:text-properties style:font-name="Times New Roman1" fo:font-size="11pt" fo:letter-spacing="-0.002cm" fo:language="it" fo:country="IT" style:font-size-asian="11pt" style:language-asian="it" style:country-asian="IT"/>
    </style:style>
    <style:style style:name="T26" style:family="text">
      <style:text-properties style:font-name="Times New Roman1" fo:font-size="11pt" fo:letter-spacing="-0.002cm" fo:language="it" fo:country="IT" fo:font-weight="bold" style:font-size-asian="11pt" style:language-asian="it" style:country-asian="IT" style:font-weight-asian="bold"/>
    </style:style>
    <style:style style:name="T27" style:family="text">
      <style:text-properties style:font-name="Times New Roman1" fo:font-size="11pt" fo:language="it" fo:country="IT" style:font-size-asian="11pt" style:language-asian="it" style:country-asian="IT"/>
    </style:style>
    <style:style style:name="T28" style:family="text">
      <style:text-properties style:font-name="Times New Roman1" fo:font-size="11pt" fo:language="it" fo:country="IT" fo:font-weight="bold" style:font-size-asian="11pt" style:language-asian="it" style:country-asian="IT" style:font-weight-asian="bold"/>
    </style:style>
    <style:style style:name="T29" style:family="text">
      <style:text-properties style:font-name="Times New Roman1" fo:font-size="11pt" fo:letter-spacing="-0.005cm" fo:language="it" fo:country="IT" style:font-size-asian="11pt" style:language-asian="it" style:country-asian="IT"/>
    </style:style>
    <style:style style:name="T30" style:family="text">
      <style:text-properties style:font-name="Times New Roman1" fo:font-size="11pt" fo:letter-spacing="-0.005cm" fo:language="it" fo:country="IT" fo:font-weight="bold" style:font-size-asian="11pt" style:language-asian="it" style:country-asian="IT" style:font-weight-asian="bold"/>
    </style:style>
    <style:style style:name="T31" style:family="text">
      <style:text-properties style:font-name="Times New Roman1" fo:font-size="11pt" fo:letter-spacing="0.004cm" fo:language="it" fo:country="IT" style:font-size-asian="11pt" style:language-asian="it" style:country-asian="IT"/>
    </style:style>
    <style:style style:name="T32" style:family="text">
      <style:text-properties style:font-name="Times New Roman1" fo:font-size="11pt" fo:letter-spacing="0.004cm" fo:language="it" fo:country="IT" fo:font-weight="bold" style:font-size-asian="11pt" style:language-asian="it" style:country-asian="IT" style:font-weight-asian="bold"/>
    </style:style>
    <style:style style:name="T33" style:family="text">
      <style:text-properties style:font-name="Times New Roman1" fo:font-size="11pt" fo:letter-spacing="0.005cm" fo:language="it" fo:country="IT" style:font-size-asian="11pt" style:language-asian="it" style:country-asian="IT"/>
    </style:style>
    <style:style style:name="T34" style:family="text">
      <style:text-properties style:font-name="Times New Roman1" fo:font-size="11pt" fo:letter-spacing="0.005cm" fo:language="it" fo:country="IT" fo:font-weight="bold" style:font-size-asian="11pt" style:language-asian="it" style:country-asian="IT" style:font-weight-asian="bold"/>
    </style:style>
    <style:style style:name="T35" style:family="text">
      <style:text-properties style:font-name="Times New Roman1" fo:font-size="11pt" fo:letter-spacing="0.002cm" fo:language="it" fo:country="IT" style:font-size-asian="11pt" style:language-asian="it" style:country-asian="IT"/>
    </style:style>
    <style:style style:name="T36" style:family="text">
      <style:text-properties style:font-name="Times New Roman1" fo:font-size="11pt" fo:letter-spacing="0.002cm" fo:language="it" fo:country="IT" fo:font-weight="bold" style:font-size-asian="11pt" style:language-asian="it" style:country-asian="IT" style:font-weight-asian="bold"/>
    </style:style>
    <style:style style:name="T37" style:family="text">
      <style:text-properties style:font-name="Times New Roman1" fo:font-size="11pt" fo:letter-spacing="-0.004cm" fo:language="it" fo:country="IT" style:font-size-asian="11pt" style:language-asian="it" style:country-asian="IT"/>
    </style:style>
    <style:style style:name="T38" style:family="text">
      <style:text-properties style:font-name="Times New Roman1" fo:font-size="11pt" fo:letter-spacing="-0.004cm" fo:language="it" fo:country="IT" fo:font-weight="bold" style:font-size-asian="11pt" style:language-asian="it" style:country-asian="IT" style:font-weight-asian="bold"/>
    </style:style>
    <style:style style:name="T39" style:family="text">
      <style:text-properties style:font-name="Times New Roman1" fo:font-size="11pt" fo:letter-spacing="-0.009cm" fo:language="it" fo:country="IT" style:font-size-asian="11pt" style:language-asian="it" style:country-asian="IT"/>
    </style:style>
    <style:style style:name="T40" style:family="text">
      <style:text-properties style:font-name="Times New Roman1" fo:font-size="11pt" fo:letter-spacing="0.076cm" fo:language="it" fo:country="IT" style:font-size-asian="11pt" style:language-asian="it" style:country-asian="IT"/>
    </style:style>
    <style:style style:name="T41" style:family="text">
      <style:text-properties style:font-name="Times New Roman1" fo:font-size="11pt" fo:letter-spacing="0.078cm" fo:language="it" fo:country="IT" style:font-size-asian="11pt" style:language-asian="it" style:country-asian="IT"/>
    </style:style>
    <style:style style:name="T42" style:family="text">
      <style:text-properties style:font-name="Times New Roman1" fo:font-size="11pt" fo:letter-spacing="0.014cm" fo:language="it" fo:country="IT" style:font-size-asian="11pt" style:language-asian="it" style:country-asian="IT"/>
    </style:style>
    <style:style style:name="T43" style:family="text">
      <style:text-properties style:font-name="Times New Roman1" fo:font-size="11pt" fo:letter-spacing="0.042cm" fo:language="it" fo:country="IT" style:font-size-asian="11pt" style:language-asian="it" style:country-asian="IT"/>
    </style:style>
    <style:style style:name="T44" style:family="text">
      <style:text-properties style:font-name="Times New Roman1" fo:font-size="11pt" fo:letter-spacing="0.065cm" fo:language="it" fo:country="IT" style:font-size-asian="11pt" style:language-asian="it" style:country-asian="IT"/>
    </style:style>
    <style:style style:name="T45" style:family="text">
      <style:text-properties style:font-name="Times New Roman1" fo:font-size="11pt" fo:letter-spacing="0.067cm" fo:language="it" fo:country="IT" style:font-size-asian="11pt" style:language-asian="it" style:country-asian="IT"/>
    </style:style>
    <style:style style:name="T46" style:family="text">
      <style:text-properties style:font-name="Times New Roman1" fo:font-size="11pt" fo:letter-spacing="0.021cm" fo:language="it" fo:country="IT" style:font-size-asian="11pt" style:language-asian="it" style:country-asian="IT"/>
    </style:style>
    <style:style style:name="T47" style:family="text">
      <style:text-properties style:font-name="Times New Roman1" fo:font-size="11pt" fo:letter-spacing="0.009cm" fo:language="it" fo:country="IT" style:font-size-asian="11pt" style:language-asian="it" style:country-asian="IT"/>
    </style:style>
    <style:style style:name="T48" style:family="text">
      <style:text-properties style:font-name="Times New Roman1" fo:font-size="11pt" fo:letter-spacing="0.007cm" fo:language="it" fo:country="IT" style:font-size-asian="11pt" style:language-asian="it" style:country-asian="IT"/>
    </style:style>
    <style:style style:name="T49" style:family="text">
      <style:text-properties style:font-name="Times New Roman1" fo:font-size="11pt" fo:letter-spacing="0.011cm" fo:language="it" fo:country="IT" style:font-size-asian="11pt" style:language-asian="it" style:country-asian="IT"/>
    </style:style>
    <style:style style:name="T50" style:family="text">
      <style:text-properties style:font-name="Times New Roman1" fo:font-size="11pt" fo:letter-spacing="0.071cm" fo:language="it" fo:country="IT" style:font-size-asian="11pt" style:language-asian="it" style:country-asian="IT"/>
    </style:style>
    <style:style style:name="T51" style:family="text">
      <style:text-properties style:font-name="Times New Roman1" fo:font-size="11pt" fo:letter-spacing="0.069cm" fo:language="it" fo:country="IT" style:font-size-asian="11pt" style:language-asian="it" style:country-asian="IT"/>
    </style:style>
    <style:style style:name="T52" style:family="text">
      <style:text-properties style:font-name="Times New Roman1" fo:font-size="11pt" fo:letter-spacing="0.062cm" fo:language="it" fo:country="IT" style:font-size-asian="11pt" style:language-asian="it" style:country-asian="IT"/>
    </style:style>
    <style:style style:name="T53" style:family="text">
      <style:text-properties style:font-name="Times New Roman1" fo:font-size="11pt" fo:letter-spacing="0.064cm" fo:language="it" fo:country="IT" style:font-size-asian="11pt" style:language-asian="it" style:country-asian="IT"/>
    </style:style>
    <style:style style:name="T54" style:family="text">
      <style:text-properties style:font-name="Times New Roman1" fo:font-size="11pt" fo:letter-spacing="0.058cm" fo:language="it" fo:country="IT" style:font-size-asian="11pt" style:language-asian="it" style:country-asian="IT"/>
    </style:style>
    <style:style style:name="T55" style:family="text">
      <style:text-properties style:font-name="Times New Roman1" fo:font-size="11pt" fo:letter-spacing="0.044cm" fo:language="it" fo:country="IT" style:font-size-asian="11pt" style:language-asian="it" style:country-asian="IT"/>
    </style:style>
    <style:style style:name="T56" style:family="text">
      <style:text-properties style:font-name="Times New Roman1" fo:font-size="11pt" fo:letter-spacing="0.046cm" fo:language="it" fo:country="IT" style:font-size-asian="11pt" style:language-asian="it" style:country-asian="IT"/>
    </style:style>
    <style:style style:name="T57" style:family="text">
      <style:text-properties style:font-name="Times New Roman1" fo:font-size="11pt" fo:letter-spacing="0.055cm" fo:language="it" fo:country="IT" style:font-size-asian="11pt" style:language-asian="it" style:country-asian="IT"/>
    </style:style>
    <style:style style:name="T58" style:family="text">
      <style:text-properties style:font-name="Times New Roman1" fo:font-size="11pt" fo:letter-spacing="0.051cm" fo:language="it" fo:country="IT" style:font-size-asian="11pt" style:language-asian="it" style:country-asian="IT"/>
    </style:style>
    <style:style style:name="T59" style:family="text">
      <style:text-properties style:font-name="Times New Roman1" fo:font-size="11pt" fo:letter-spacing="0.056cm" fo:language="it" fo:country="IT" style:font-size-asian="11pt" style:language-asian="it" style:country-asian="IT"/>
    </style:style>
    <style:style style:name="T60" style:family="text">
      <style:text-properties style:font-name="Times New Roman1" fo:font-size="11pt" fo:letter-spacing="0.053cm" fo:language="it" fo:country="IT" style:font-size-asian="11pt" style:language-asian="it" style:country-asian="IT"/>
    </style:style>
    <style:style style:name="T61" style:family="text">
      <style:text-properties fo:color="#434343" style:font-name="Times New Roman1" fo:font-size="11pt" fo:letter-spacing="-0.002cm" fo:language="it" fo:country="IT" style:font-size-asian="11pt" style:language-asian="it" style:country-asian="IT"/>
    </style:style>
    <style:style style:name="T62" style:family="text">
      <style:text-properties fo:color="#434343" style:font-name="Times New Roman1" fo:font-size="11pt" fo:language="it" fo:country="IT" style:font-size-asian="11pt" style:language-asian="it" style:country-asian="IT"/>
    </style:style>
    <style:style style:name="T63" style:family="text">
      <style:text-properties fo:color="#434343" style:font-name="Times New Roman1" fo:font-size="11pt" fo:letter-spacing="0.055cm" fo:language="it" fo:country="IT" style:font-size-asian="11pt" style:language-asian="it" style:country-asian="IT"/>
    </style:style>
    <style:style style:name="T64" style:family="text">
      <style:text-properties fo:color="#434343" style:font-name="Times New Roman1" fo:font-size="11pt" fo:letter-spacing="0.051cm" fo:language="it" fo:country="IT" style:font-size-asian="11pt" style:language-asian="it" style:country-asian="IT"/>
    </style:style>
    <style:style style:name="T65" style:family="text">
      <style:text-properties fo:color="#434343" style:font-name="Times New Roman1" fo:font-size="11pt" fo:letter-spacing="0.004cm" fo:language="it" fo:country="IT" style:font-size-asian="11pt" style:language-asian="it" style:country-asian="IT"/>
    </style:style>
    <style:style style:name="T66" style:family="text">
      <style:text-properties fo:color="#434343" style:font-name="Times New Roman1" fo:font-size="11pt" fo:letter-spacing="-0.009cm" fo:language="it" fo:country="IT" style:font-size-asian="11pt" style:language-asian="it" style:country-asian="IT"/>
    </style:style>
    <style:style style:name="T67" style:family="text">
      <style:text-properties fo:color="#434343" style:font-name="Times New Roman1" fo:font-size="11pt" fo:letter-spacing="0.002cm" fo:language="it" fo:country="IT" style:font-size-asian="11pt" style:language-asian="it" style:country-asian="IT"/>
    </style:style>
    <style:style style:name="T68" style:family="text">
      <style:text-properties fo:color="#434343" style:font-name="Times New Roman1" fo:font-size="11pt" fo:letter-spacing="0.058cm" fo:language="it" fo:country="IT" style:font-size-asian="11pt" style:language-asian="it" style:country-asian="IT"/>
    </style:style>
    <style:style style:name="T69" style:family="text">
      <style:text-properties fo:color="#434343" style:font-name="Times New Roman1" fo:font-size="11pt" fo:letter-spacing="-0.004cm" fo:language="it" fo:country="IT" style:font-size-asian="11pt" style:language-asian="it" style:country-asian="IT"/>
    </style:style>
    <style:style style:name="T70" style:family="text">
      <style:text-properties fo:color="#434343" style:font-name="Times New Roman1" fo:font-size="11pt" fo:letter-spacing="0.056cm" fo:language="it" fo:country="IT" style:font-size-asian="11pt" style:language-asian="it" style:country-asian="IT"/>
    </style:style>
    <style:style style:name="T71" style:family="text">
      <style:text-properties fo:color="#434343" style:font-name="Times New Roman1" fo:font-size="11pt" fo:letter-spacing="0.041cm" fo:language="it" fo:country="IT" style:font-size-asian="11pt" style:language-asian="it" style:country-asian="IT"/>
    </style:style>
    <style:style style:name="T72" style:family="text">
      <style:text-properties fo:color="#434343" style:font-name="Times New Roman1" fo:font-size="11pt" fo:letter-spacing="-0.005cm" fo:language="it" fo:country="IT" style:font-size-asian="11pt" style:language-asian="it" style:country-asian="IT"/>
    </style:style>
    <style:style style:name="T73" style:family="text">
      <style:text-properties fo:color="#434343" style:font-name="Times New Roman1" fo:font-size="11pt" fo:letter-spacing="0.044cm" fo:language="it" fo:country="IT" style:font-size-asian="11pt" style:language-asian="it" style:country-asian="IT"/>
    </style:style>
    <style:style style:name="T74" style:family="text">
      <style:text-properties fo:color="#434343" style:font-name="Times New Roman1" fo:font-size="11pt" fo:letter-spacing="0.042cm" fo:language="it" fo:country="IT" style:font-size-asian="11pt" style:language-asian="it" style:country-asian="IT"/>
    </style:style>
    <style:style style:name="T75" style:family="text">
      <style:text-properties fo:color="#000000" style:font-name="Times New Roman1" fo:font-size="11pt" fo:language="it" fo:country="IT" style:font-size-asian="11pt" style:language-asian="it" style:country-asian="IT"/>
    </style:style>
    <style:style style:name="T76" style:family="text">
      <style:text-properties fo:color="#000000" style:font-name="Times New Roman1" fo:font-size="11pt" fo:language="it" fo:country="IT" fo:font-style="italic" style:font-size-asian="11pt" style:language-asian="it" style:country-asian="IT" style:font-style-asian="italic"/>
    </style:style>
    <style:style style:name="T77" style:family="text">
      <style:text-properties fo:color="#000000" style:font-name="Times New Roman1" fo:font-size="11pt" fo:language="it" fo:country="IT" fo:font-weight="bold" style:font-size-asian="11pt" style:language-asian="it" style:country-asian="IT" style:font-weight-asian="bold"/>
    </style:style>
    <style:style style:name="T78" style:family="text">
      <style:text-properties fo:color="#000000" style:font-name="Times New Roman1" fo:font-size="11pt" fo:letter-spacing="0.042cm" fo:language="it" fo:country="IT" style:font-size-asian="11pt" style:language-asian="it" style:country-asian="IT"/>
    </style:style>
    <style:style style:name="T79" style:family="text">
      <style:text-properties fo:color="#000000" style:font-name="Times New Roman1" fo:font-size="11pt" fo:letter-spacing="0.042cm" fo:language="it" fo:country="IT" fo:font-style="italic" style:font-size-asian="11pt" style:language-asian="it" style:country-asian="IT" style:font-style-asian="italic"/>
    </style:style>
    <style:style style:name="T80" style:family="text">
      <style:text-properties fo:color="#000000" style:font-name="Times New Roman1" fo:font-size="11pt" fo:letter-spacing="0.041cm" fo:language="it" fo:country="IT" style:font-size-asian="11pt" style:language-asian="it" style:country-asian="IT"/>
    </style:style>
    <style:style style:name="T81" style:family="text">
      <style:text-properties fo:color="#000000" style:font-name="Times New Roman1" fo:font-size="11pt" fo:letter-spacing="-0.004cm" fo:language="it" fo:country="IT" style:font-size-asian="11pt" style:language-asian="it" style:country-asian="IT"/>
    </style:style>
    <style:style style:name="T82" style:family="text">
      <style:text-properties fo:color="#000000" style:font-name="Times New Roman1" fo:font-size="11pt" fo:letter-spacing="-0.004cm" fo:language="it" fo:country="IT" fo:font-weight="bold" style:font-size-asian="11pt" style:language-asian="it" style:country-asian="IT" style:font-weight-asian="bold"/>
    </style:style>
    <style:style style:name="T83" style:family="text">
      <style:text-properties fo:color="#000000" style:font-name="Times New Roman1" fo:font-size="11pt" fo:letter-spacing="0.002cm" fo:language="it" fo:country="IT" style:font-size-asian="11pt" style:language-asian="it" style:country-asian="IT"/>
    </style:style>
    <style:style style:name="T84" style:family="text">
      <style:text-properties fo:color="#000000" style:font-name="Times New Roman1" fo:font-size="11pt" fo:letter-spacing="0.002cm" fo:language="it" fo:country="IT" fo:font-weight="bold" style:font-size-asian="11pt" style:language-asian="it" style:country-asian="IT" style:font-weight-asian="bold"/>
    </style:style>
    <style:style style:name="T85" style:family="text">
      <style:text-properties fo:color="#000000" style:font-name="Times New Roman1" fo:font-size="11pt" fo:letter-spacing="-0.002cm" fo:language="it" fo:country="IT" style:font-size-asian="11pt" style:language-asian="it" style:country-asian="IT"/>
    </style:style>
    <style:style style:name="T86" style:family="text">
      <style:text-properties fo:color="#000000" style:font-name="Times New Roman1" fo:font-size="11pt" fo:letter-spacing="-0.002cm" fo:language="it" fo:country="IT" fo:font-weight="bold" style:font-size-asian="11pt" style:language-asian="it" style:country-asian="IT" style:font-weight-asian="bold"/>
    </style:style>
    <style:style style:name="T87" style:family="text">
      <style:text-properties fo:color="#000000" style:font-name="Times New Roman1" fo:font-size="11pt" fo:letter-spacing="-0.009cm" fo:language="it" fo:country="IT" style:font-size-asian="11pt" style:language-asian="it" style:country-asian="IT"/>
    </style:style>
    <style:style style:name="T88" style:family="text">
      <style:text-properties fo:color="#000000" style:font-name="Times New Roman1" fo:font-size="11pt" fo:letter-spacing="-0.009cm" fo:language="it" fo:country="IT" fo:font-weight="bold" style:font-size-asian="11pt" style:language-asian="it" style:country-asian="IT" style:font-weight-asian="bold"/>
    </style:style>
    <style:style style:name="T89" style:family="text">
      <style:text-properties fo:color="#000000" style:font-name="Times New Roman1" fo:font-size="11pt" fo:letter-spacing="0.044cm" fo:language="it" fo:country="IT" style:font-size-asian="11pt" style:language-asian="it" style:country-asian="IT"/>
    </style:style>
    <style:style style:name="T90" style:family="text">
      <style:text-properties fo:color="#000000" style:font-name="Times New Roman1" fo:font-size="11pt" fo:letter-spacing="0.064cm" fo:language="it" fo:country="IT" style:font-size-asian="11pt" style:language-asian="it" style:country-asian="IT"/>
    </style:style>
    <style:style style:name="T91" style:family="text">
      <style:text-properties fo:color="#000000" style:font-name="Times New Roman1" fo:font-size="11pt" fo:letter-spacing="0.007cm" fo:language="it" fo:country="IT" style:font-size-asian="11pt" style:language-asian="it" style:country-asian="IT"/>
    </style:style>
    <style:style style:name="T92" style:family="text">
      <style:text-properties fo:color="#000000" style:font-name="Times New Roman1" fo:font-size="11pt" fo:letter-spacing="0.004cm" fo:language="it" fo:country="IT" style:font-size-asian="11pt" style:language-asian="it" style:country-asian="IT"/>
    </style:style>
    <style:style style:name="T93" style:family="text">
      <style:text-properties fo:color="#000000" style:font-name="Times New Roman1" fo:font-size="11pt" fo:letter-spacing="0.005cm" fo:language="it" fo:country="IT" style:font-size-asian="11pt" style:language-asian="it" style:country-asian="IT"/>
    </style:style>
    <style:style style:name="T94" style:family="text">
      <style:text-properties fo:color="#000000" style:font-name="Times New Roman1" fo:font-size="11pt" fo:letter-spacing="0.005cm" fo:language="it" fo:country="IT" fo:font-weight="bold" style:font-size-asian="11pt" style:language-asian="it" style:country-asian="IT" style:font-weight-asian="bold"/>
    </style:style>
    <style:style style:name="T95" style:family="text">
      <style:text-properties fo:color="#000000" style:font-name="Times New Roman1" fo:font-size="11pt" fo:letter-spacing="-0.005cm" fo:language="it" fo:country="IT" style:font-size-asian="11pt" style:language-asian="it" style:country-asian="IT"/>
    </style:style>
    <style:style style:name="T96" style:family="text">
      <style:text-properties fo:color="#000000" style:font-name="Times New Roman1" fo:font-size="11pt" fo:letter-spacing="0.009cm" fo:language="it" fo:country="IT" style:font-size-asian="11pt" style:language-asian="it" style:country-asian="IT"/>
    </style:style>
    <style:style style:name="T97" style:family="text">
      <style:text-properties fo:color="#000000" style:font-name="Times New Roman1" fo:font-size="11pt" fo:letter-spacing="0.039cm" fo:language="it" fo:country="IT" style:font-size-asian="11pt" style:language-asian="it" style:country-asian="IT"/>
    </style:style>
    <style:style style:name="T98" style:family="text">
      <style:text-properties fo:color="#000000" style:font-name="Times New Roman1" fo:font-size="11pt" fo:letter-spacing="0.037cm" fo:language="it" fo:country="IT" style:font-size-asian="11pt" style:language-asian="it" style:country-asian="IT"/>
    </style:style>
    <style:style style:name="T99" style:family="text">
      <style:text-properties fo:color="#000000" style:font-name="Times New Roman1" fo:font-size="11pt" fo:letter-spacing="0.014cm" fo:language="it" fo:country="IT" style:font-size-asian="11pt" style:language-asian="it" style:country-asian="IT"/>
    </style:style>
    <style:style style:name="T100" style:family="text">
      <style:text-properties fo:color="#000000" style:font-name="Times New Roman1" fo:font-size="11pt" fo:letter-spacing="0.025cm" fo:language="it" fo:country="IT" style:font-size-asian="11pt" style:language-asian="it" style:country-asian="IT"/>
    </style:style>
    <style:style style:name="T101" style:family="text">
      <style:text-properties fo:color="#000000" style:font-name="Times New Roman1" fo:font-size="11pt" fo:letter-spacing="0.026cm" fo:language="it" fo:country="IT" style:font-size-asian="11pt" style:language-asian="it" style:country-asian="IT"/>
    </style:style>
    <style:style style:name="T102" style:family="text">
      <style:text-properties fo:color="#000000" style:font-name="Times New Roman1" fo:font-size="11pt" fo:letter-spacing="0.028cm" fo:language="it" fo:country="IT" style:font-size-asian="11pt" style:language-asian="it" style:country-asian="IT"/>
    </style:style>
    <style:style style:name="T103" style:family="text">
      <style:text-properties fo:color="#000000" style:font-name="Times New Roman1" fo:font-size="11pt" fo:letter-spacing="0.051cm" fo:language="it" fo:country="IT" style:font-size-asian="11pt" style:language-asian="it" style:country-asian="IT"/>
    </style:style>
    <style:style style:name="T104" style:family="text">
      <style:text-properties fo:color="#000000" style:font-name="Times New Roman1" fo:font-size="11pt" fo:letter-spacing="0.023cm" fo:language="it" fo:country="IT" style:font-size-asian="11pt" style:language-asian="it" style:country-asian="IT"/>
    </style:style>
    <style:style style:name="T105" style:family="text">
      <style:text-properties fo:color="#000000" style:font-name="Times New Roman1" fo:font-size="11pt" fo:letter-spacing="0.03cm" fo:language="it" fo:country="IT" style:font-size-asian="11pt" style:language-asian="it" style:country-asian="IT"/>
    </style:style>
    <style:style style:name="T106" style:family="text">
      <style:text-properties fo:color="#000000" style:font-name="Times New Roman1" fo:font-size="11pt" fo:letter-spacing="0.032cm" fo:language="it" fo:country="IT" style:font-size-asian="11pt" style:language-asian="it" style:country-asian="IT"/>
    </style:style>
    <style:style style:name="T107" style:family="text">
      <style:text-properties fo:color="#000000" style:font-name="Times New Roman1" fo:font-size="11pt" fo:letter-spacing="0.056cm" fo:language="it" fo:country="IT" style:font-size-asian="11pt" style:language-asian="it" style:country-asian="IT"/>
    </style:style>
    <style:style style:name="T108" style:family="text">
      <style:text-properties fo:color="#000000" style:font-name="Times New Roman1" fo:font-size="11pt" fo:letter-spacing="0.011cm" fo:language="it" fo:country="IT" style:font-size-asian="11pt" style:language-asian="it" style:country-asian="IT"/>
    </style:style>
    <style:style style:name="T109" style:family="text">
      <style:text-properties fo:color="#000000" style:font-name="Times New Roman1" fo:font-size="11pt" fo:letter-spacing="0.081cm" fo:language="it" fo:country="IT" style:font-size-asian="11pt" style:language-asian="it" style:country-asian="IT"/>
    </style:style>
    <style:style style:name="T110" style:family="text">
      <style:text-properties fo:color="#000000" style:font-name="Times New Roman1" fo:font-size="11pt" fo:letter-spacing="0.085cm" fo:language="it" fo:country="IT" style:font-size-asian="11pt" style:language-asian="it" style:country-asian="IT"/>
    </style:style>
    <style:style style:name="T111" style:family="text">
      <style:text-properties fo:color="#000000" style:font-name="Times New Roman1" fo:font-size="11pt" fo:letter-spacing="0.079cm" fo:language="it" fo:country="IT" style:font-size-asian="11pt" style:language-asian="it" style:country-asian="IT"/>
    </style:style>
    <style:style style:name="T112" style:family="text">
      <style:text-properties fo:color="#000000" style:font-name="Times New Roman1" fo:font-size="11pt" fo:letter-spacing="0.016cm" fo:language="it" fo:country="IT" style:font-size-asian="11pt" style:language-asian="it" style:country-asian="IT"/>
    </style:style>
    <style:style style:name="T113" style:family="text">
      <style:text-properties fo:color="#000000" style:font-name="Times New Roman1" fo:font-size="11pt" fo:letter-spacing="0.012cm" fo:language="it" fo:country="IT" style:font-size-asian="11pt" style:language-asian="it" style:country-asian="IT"/>
    </style:style>
    <style:style style:name="T114" style:family="text">
      <style:text-properties fo:color="#000000" style:font-name="Times New Roman1" fo:font-size="11pt" fo:letter-spacing="0.046cm" fo:language="it" fo:country="IT" style:font-size-asian="11pt" style:language-asian="it" style:country-asian="IT"/>
    </style:style>
    <style:style style:name="T115" style:family="text">
      <style:text-properties fo:color="#000000" style:font-name="Times New Roman1" fo:font-size="11pt" fo:letter-spacing="0.053cm" fo:language="it" fo:country="IT" style:font-size-asian="11pt" style:language-asian="it" style:country-asian="IT"/>
    </style:style>
    <style:style style:name="T116" style:family="text">
      <style:text-properties fo:color="#000000" style:font-name="Times New Roman1" fo:font-size="11pt" fo:letter-spacing="0.048cm" fo:language="it" fo:country="IT" style:font-size-asian="11pt" style:language-asian="it" style:country-asian="IT"/>
    </style:style>
    <style:style style:name="T117" style:family="text">
      <style:text-properties fo:color="#000000" style:font-name="Times New Roman1" fo:font-size="11pt" fo:letter-spacing="0.049cm" fo:language="it" fo:country="IT" style:font-size-asian="11pt" style:language-asian="it" style:country-asian="IT"/>
    </style:style>
    <style:style style:name="T118" style:family="text">
      <style:text-properties fo:color="#000000" style:font-name="Times New Roman1" fo:font-size="11pt" fo:letter-spacing="0.018cm" fo:language="it" fo:country="IT" style:font-size-asian="11pt" style:language-asian="it" style:country-asian="IT"/>
    </style:style>
    <style:style style:name="T119" style:family="text">
      <style:text-properties fo:color="#000000" style:font-name="Times New Roman1" fo:font-size="11pt" fo:letter-spacing="0.021cm" fo:language="it" fo:country="IT" style:font-size-asian="11pt" style:language-asian="it" style:country-asian="IT"/>
    </style:style>
    <style:style style:name="T120" style:family="text">
      <style:text-properties fo:color="#000000" style:font-name="Times New Roman1" fo:font-size="11pt" fo:letter-spacing="0.019cm" fo:language="it" fo:country="IT" style:font-size-asian="11pt" style:language-asian="it" style:country-asian="IT"/>
    </style:style>
    <style:style style:name="T121" style:family="text">
      <style:text-properties fo:color="#000000" style:text-position="-58% 100%" style:font-name="Times New Roman1" fo:font-size="11pt" fo:letter-spacing="-0.002cm" fo:language="it" fo:country="IT" style:font-size-asian="11pt" style:language-asian="it" style:country-asian="IT"/>
    </style:style>
    <style:style style:name="T122" style:family="text">
      <style:text-properties fo:color="#000000" style:text-position="-58% 100%" style:font-name="Times New Roman1" fo:font-size="11pt" fo:language="it" fo:country="IT" style:font-size-asian="11pt" style:language-asian="it" style:country-asian="IT"/>
    </style:style>
    <style:style style:name="T123" style:family="text">
      <style:text-properties fo:color="#000000" style:text-position="-58% 100%" style:font-name="Times New Roman1" fo:font-size="11pt" fo:letter-spacing="0.002cm" fo:language="it" fo:country="IT" style:font-size-asian="11pt" style:language-asian="it" style:country-asian="IT"/>
    </style:style>
    <style:style style:name="T124" style:family="text">
      <style:text-properties fo:color="#000000" style:text-position="-58% 100%" style:font-name="Times New Roman1" fo:font-size="11pt" fo:letter-spacing="-0.004cm" fo:language="it" fo:country="IT" style:font-size-asian="11pt" style:language-asian="it" style:country-asian="IT"/>
    </style:style>
    <style:style style:name="T125" style:family="text">
      <style:text-properties fo:color="#000000" style:text-position="-58% 100%" style:font-name="Times New Roman1" fo:font-size="11pt" fo:letter-spacing="0.004cm" fo:language="it" fo:country="IT" style:font-size-asian="11pt" style:language-asian="it" style:country-asian="I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-color="#ffffff" fo:min-height="0cm" fo:min-width="4.075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custom-shape text:anchor-type="paragraph" draw:z-index="0" draw:style-name="gr1" svg:width="4.075cm" svg:height="0.003cm" svg:x="14.492cm" svg:y="3.616cm"><text:p/><draw:enhanced-geometry svg:viewBox="0 0 2310 0" draw:type="NonPrimitive" draw:enhanced-path="M 0 0 L 2309 0 N"/></draw:custom-shape>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1">M</text:span><text:span text:style-name="T2">arca</text:span><text:span text:style-name="T1"> </text:span><text:span text:style-name="T2">da bo</text:span><text:span text:style-name="T3">ll</text:span><text:span text:style-name="T2">o <text:s/>€.16,00</text:span></text:p>
          </table:table-cell>
        </table:table-row>
      </table:table>
      <text:p text:style-name="P42"/>
      <text:p text:style-name="P33"><text:span text:style-name="T3">A</text:span><text:span text:style-name="T2">L </text:span><text:span text:style-name="T3">CO</text:span><text:span text:style-name="T2">M</text:span><text:span text:style-name="T3">UN</text:span><text:span text:style-name="T2">E</text:span><text:span text:style-name="T4"> </text:span><text:span text:style-name="T3">D</text:span><text:span text:style-name="T2">I</text:span><text:span text:style-name="T4"> </text:span></text:p>
      <text:p text:style-name="P34">LAMA MOCOGNO (MO)</text:p>
      <text:p text:style-name="P6"/>
      <text:p text:style-name="P35">Servizio Commercio, Attività Produttive, SUAP</text:p>
      <text:p text:style-name="P1"/>
      <text:p text:style-name="P1"/>
      <text:p text:style-name="P36"><text:span text:style-name="T26">D</text:span><text:span text:style-name="T28">o</text:span><text:span text:style-name="T30">m</text:span><text:span text:style-name="T32">a</text:span><text:span text:style-name="T28">nda</text:span><text:span text:style-name="T34"> </text:span><text:span text:style-name="T28">per</text:span><text:span text:style-name="T26"> </text:span><text:span text:style-name="T36">i</text:span><text:span text:style-name="T28">l </text:span><text:span text:style-name="T38">r</text:span><text:span text:style-name="T36">il</text:span><text:span text:style-name="T28">a</text:span><text:span text:style-name="T38">s</text:span><text:span text:style-name="T28">c</text:span><text:span text:style-name="T36">i</text:span><text:span text:style-name="T28">o</text:span><text:span text:style-name="T26"> </text:span><text:span text:style-name="T28">del</text:span><text:span text:style-name="T32"> </text:span><text:span text:style-name="T26">t</text:span><text:span text:style-name="T28">ess</text:span><text:span text:style-name="T38">e</text:span><text:span text:style-name="T28">r</text:span><text:span text:style-name="T36">i</text:span><text:span text:style-name="T28">no</text:span><text:span text:style-name="T36"> </text:span><text:span text:style-name="T26">H</text:span><text:span text:style-name="T28">obb</text:span><text:span text:style-name="T36">i</text:span><text:span text:style-name="T28">s</text:span><text:span text:style-name="T36">t</text:span><text:span text:style-name="T28">a</text:span></text:p>
      <text:p text:style-name="P12"><text:span text:style-name="T5">(</text:span><text:span text:style-name="T7">a</text:span><text:span text:style-name="T8">r</text:span><text:span text:style-name="T5">t</text:span><text:span text:style-name="T7">.</text:span><text:span text:style-name="T11"> </text:span><text:span text:style-name="T7">7</text:span><text:span text:style-name="T5"> </text:span><text:span text:style-name="T7">b</text:span><text:span text:style-name="T5">i</text:span><text:span text:style-name="T7">s <text:s/>de</text:span><text:span text:style-name="T5">l</text:span><text:span text:style-name="T8">l</text:span><text:span text:style-name="T7">a <text:s/>L</text:span><text:span text:style-name="T8">.</text:span><text:span text:style-name="T5">R</text:span><text:span text:style-name="T7">. </text:span><text:span text:style-name="T8"><text:s/></text:span><text:span text:style-name="T13">1</text:span><text:span text:style-name="T15">2</text:span><text:span text:style-name="T9">/</text:span><text:span text:style-name="T13">1999</text:span><text:span text:style-name="T9"> </text:span><text:span text:style-name="T13">e</text:span><text:span text:style-name="T6"> </text:span><text:span text:style-name="T13">s</text:span><text:span text:style-name="T15">s</text:span><text:span text:style-name="T16">.</text:span><text:span text:style-name="T17">m</text:span><text:span text:style-name="T18">m</text:span><text:span text:style-name="T16">.</text:span><text:span text:style-name="T13">)</text:span></text:p>
      <text:p text:style-name="P6"/>
      <text:p text:style-name="P1"/>
      <text:p text:style-name="P13"><text:span text:style-name="T9">I</text:span><text:span text:style-name="T6">l</text:span><text:span text:style-name="T9">/</text:span><text:span text:style-name="T13">La</text:span><text:span text:style-name="T9"> </text:span><text:span text:style-name="T15">s</text:span><text:span text:style-name="T13">o</text:span><text:span text:style-name="T9">tt</text:span><text:span text:style-name="T15">o</text:span><text:span text:style-name="T13">sc</text:span><text:span text:style-name="T9">r</text:span><text:span text:style-name="T6">i</text:span><text:span text:style-name="T9">tt</text:span><text:span text:style-name="T15">o</text:span><text:span text:style-name="T9">/</text:span><text:span text:style-name="T13">a</text:span><text:span text:style-name="T9"> </text:span><text:span text:style-name="T6">C</text:span><text:span text:style-name="T13">ogno</text:span><text:span text:style-name="T17">m</text:span><text:span text:style-name="T13">e <text:s/></text:span><text:span text:style-name="T6">(</text:span><text:span text:style-name="T13">*</text:span><text:span text:style-name="T9">)</text:span><text:span text:style-name="T14"><text:tab/>_________________ <text:s text:c="7"/></text:span><text:span text:style-name="T6">N</text:span><text:span text:style-name="T13">o</text:span><text:span text:style-name="T17">m</text:span><text:span text:style-name="T13">e </text:span><text:span text:style-name="T6">(</text:span><text:span text:style-name="T13">*</text:span><text:span text:style-name="T9">) <text:s/></text:span><text:span text:style-name="T10">______________________</text:span></text:p>
      <text:p text:style-name="P7"/>
      <text:p text:style-name="P13"><text:span text:style-name="T6">C</text:span><text:span text:style-name="T13">od</text:span><text:span text:style-name="T9">i</text:span><text:span text:style-name="T13">ce</text:span><text:span text:style-name="T6"> </text:span><text:span text:style-name="T9">f</text:span><text:span text:style-name="T6">i</text:span><text:span text:style-name="T13">sca</text:span><text:span text:style-name="T9">l</text:span><text:span text:style-name="T13">e <text:s/></text:span><text:span text:style-name="T6">(</text:span><text:span text:style-name="T13">*</text:span><text:span text:style-name="T9">) <text:s text:c="3"/>_____________________________</text:span></text:p>
      <text:p text:style-name="P8"/>
      <text:p text:style-name="P13"><text:span text:style-name="T13">Luogo</text:span><text:span text:style-name="T9"> </text:span><text:span text:style-name="T13">di nas</text:span><text:span text:style-name="T15">c</text:span><text:span text:style-name="T9">it</text:span><text:span text:style-name="T15">a</text:span><text:span text:style-name="T13">:</text:span><text:span text:style-name="T12"> </text:span><text:span text:style-name="T15">s</text:span><text:span text:style-name="T9">t</text:span><text:span text:style-name="T15">a</text:span><text:span text:style-name="T9">t</text:span><text:span text:style-name="T13">o </text:span><text:span text:style-name="T9">(</text:span><text:span text:style-name="T13">*</text:span><text:span text:style-name="T9">)</text:span><text:span text:style-name="T14"><text:tab/>__________ <text:s text:c="4"/></text:span><text:span text:style-name="T19"><text:s/></text:span><text:span text:style-name="T13">P</text:span><text:span text:style-name="T9">r</text:span><text:span text:style-name="T13">ov. </text:span><text:span text:style-name="T6">(</text:span><text:span text:style-name="T13">*)</text:span><text:span text:style-name="T12"> </text:span><text:span text:style-name="T6">(____</text:span><text:span text:style-name="T13">) <text:s text:c="5"/></text:span><text:span text:style-name="T20"><text:s/></text:span><text:span text:style-name="T6">C</text:span><text:span text:style-name="T12">o</text:span><text:span text:style-name="T18">m</text:span><text:span text:style-name="T12">u</text:span><text:span text:style-name="T13">ne </text:span><text:span text:style-name="T6">(</text:span><text:span text:style-name="T13">*</text:span><text:span text:style-name="T9">) <text:s text:c="2"/></text:span><text:span text:style-name="T10">__________________</text:span></text:p>
      <text:p text:style-name="P5"/>
      <text:p text:style-name="P13"><text:span text:style-name="T6">D</text:span><text:span text:style-name="T13">a</text:span><text:span text:style-name="T9">t</text:span><text:span text:style-name="T13">a</text:span><text:span text:style-name="T6"> </text:span><text:span text:style-name="T13">di</text:span><text:span text:style-name="T12"> </text:span><text:span text:style-name="T15">n</text:span><text:span text:style-name="T13">asc</text:span><text:span text:style-name="T6">i</text:span><text:span text:style-name="T9">t</text:span><text:span text:style-name="T13">a </text:span><text:span text:style-name="T9">(</text:span><text:span text:style-name="T13">*</text:span><text:span text:style-name="T9">)</text:span><text:span text:style-name="T14"><text:tab/>______________</text:span><text:span text:style-name="T23"> </text:span><text:span text:style-name="T14"><text:tab/>C</text:span><text:span text:style-name="T6">i</text:span><text:span text:style-name="T9">tt</text:span><text:span text:style-name="T13">a</text:span><text:span text:style-name="T15">d</text:span><text:span text:style-name="T9">i</text:span><text:span text:style-name="T13">nanza </text:span><text:span text:style-name="T6">(</text:span><text:span text:style-name="T13">*</text:span><text:span text:style-name="T9">)</text:span><text:span text:style-name="T14"><text:tab/> __________<text:tab/></text:span><text:span text:style-name="T15">s</text:span><text:span text:style-name="T13">esso</text:span><text:span text:style-name="T9"> </text:span><text:span text:style-name="T13">M [ ] </text:span><text:span text:style-name="T9"><text:s/></text:span><text:span text:style-name="T13">F</text:span><text:span text:style-name="T6"> </text:span><text:span text:style-name="T13">[</text:span><text:span text:style-name="T12"> </text:span><text:span text:style-name="T13">] </text:span><text:span text:style-name="T6">(</text:span><text:span text:style-name="T13">*)</text:span></text:p>
      <text:p text:style-name="P7"/>
      <text:p text:style-name="P13"><text:span text:style-name="T6">R</text:span><text:span text:style-name="T13">es</text:span><text:span text:style-name="T9">i</text:span><text:span text:style-name="T13">den</text:span><text:span text:style-name="T15">z</text:span><text:span text:style-name="T13">a: P</text:span><text:span text:style-name="T9">r</text:span><text:span text:style-name="T13">ov. </text:span><text:span text:style-name="T6">(</text:span><text:span text:style-name="T13">*)</text:span><text:span text:style-name="T12"> </text:span><text:span text:style-name="T6">(____)</text:span><text:span text:style-name="T13"> <text:s text:c="4"/></text:span><text:span text:style-name="T21"><text:s/><text:tab/><text:tab/></text:span><text:span text:style-name="T6">C</text:span><text:span text:style-name="T13">o</text:span><text:span text:style-name="T17">m</text:span><text:span text:style-name="T13">une </text:span><text:span text:style-name="T6">(</text:span><text:span text:style-name="T13">*</text:span><text:span text:style-name="T9">) </text:span><text:span text:style-name="T10">______________________________</text:span></text:p>
      <text:p text:style-name="P5"/>
      <text:p text:style-name="P13"><text:span text:style-name="T6">V</text:span><text:span text:style-name="T9">i</text:span><text:span text:style-name="T13">a, P</text:span><text:span text:style-name="T9">i</text:span><text:span text:style-name="T13">a</text:span><text:span text:style-name="T15">z</text:span><text:span text:style-name="T13">za </text:span><text:span text:style-name="T6">(</text:span><text:span text:style-name="T13">*</text:span><text:span text:style-name="T9">)</text:span><text:span text:style-name="T14"><text:tab/>_______________</text:span><text:span text:style-name="T23"> <text:s text:c="2"/></text:span><text:span text:style-name="T15">n</text:span><text:span text:style-name="T13">. </text:span><text:span text:style-name="T9">(</text:span><text:span text:style-name="T13">*</text:span><text:span text:style-name="T9">)</text:span><text:span text:style-name="T14"><text:tab/><text:tab/></text:span><text:span text:style-name="T6">CA</text:span><text:span text:style-name="T13">P </text:span><text:span text:style-name="T9">(</text:span><text:span text:style-name="T13">*</text:span><text:span text:style-name="T9">) <text:s/>________________</text:span></text:p>
      <text:p text:style-name="P7"/>
      <text:p text:style-name="P13"><text:span text:style-name="T13">Te</text:span><text:span text:style-name="T9">l</text:span><text:span text:style-name="T15">e</text:span><text:span text:style-name="T9">f</text:span><text:span text:style-name="T13">ono</text:span><text:span text:style-name="T23">   ______________</text:span><text:span text:style-name="T14"><text:tab/></text:span><text:span text:style-name="T6">C</text:span><text:span text:style-name="T13">e</text:span><text:span text:style-name="T9">ll</text:span><text:span text:style-name="T15">u</text:span><text:span text:style-name="T9">l</text:span><text:span text:style-name="T13">a</text:span><text:span text:style-name="T9">r</text:span><text:span text:style-name="T13">e </text:span><text:span text:style-name="T6">(</text:span><text:span text:style-name="T13">*</text:span><text:span text:style-name="T9">)</text:span><text:span text:style-name="T14"><text:tab/>_______________<text:tab/>F</text:span><text:span text:style-name="T13">ax <text:s text:c="4"/></text:span><text:span text:style-name="T22"><text:s/>________________</text:span></text:p>
      <text:p text:style-name="P5"/>
      <text:p text:style-name="P13"><text:span text:style-name="T6">D</text:span><text:span text:style-name="T12">o</text:span><text:span text:style-name="T18">m</text:span><text:span text:style-name="T9">i</text:span><text:span text:style-name="T13">c</text:span><text:span text:style-name="T9">ili</text:span><text:span text:style-name="T13">o</text:span><text:span text:style-name="T9"> </text:span><text:span text:style-name="T15">e</text:span><text:span text:style-name="T9">l</text:span><text:span text:style-name="T13">e</text:span><text:span text:style-name="T6">t</text:span><text:span text:style-name="T9">tr</text:span><text:span text:style-name="T13">on</text:span><text:span text:style-name="T6">i</text:span><text:span text:style-name="T13">co</text:span><text:span text:style-name="T9"> </text:span><text:span text:style-name="T6">(</text:span><text:span text:style-name="T12">e</text:span><text:span text:style-name="T18">m</text:span><text:span text:style-name="T13">a</text:span><text:span text:style-name="T9">il/</text:span><text:span text:style-name="T13">PE</text:span><text:span text:style-name="T6">C</text:span><text:span text:style-name="T13">) <text:s text:c="9"/></text:span></text:p>
      <text:p text:style-name="P5"/>
      <text:p text:style-name="P14"><text:span text:style-name="T26">C</text:span><text:span text:style-name="T36">H</text:span><text:span text:style-name="T28">I</text:span><text:span text:style-name="T26">ED</text:span><text:span text:style-name="T28">E</text:span></text:p>
      <text:p text:style-name="P9"/>
      <text:p text:style-name="P9"/>
      <text:p text:style-name="P15"><text:span text:style-name="T35">I</text:span><text:span text:style-name="T27">l </text:span><text:span text:style-name="T35"><text:s/></text:span><text:span text:style-name="T25">r</text:span><text:span text:style-name="T35">i</text:span><text:span text:style-name="T25">l</text:span><text:span text:style-name="T27">as</text:span><text:span text:style-name="T37">c</text:span><text:span text:style-name="T35">i</text:span><text:span text:style-name="T27">o</text:span><text:span text:style-name="T35"> </text:span><text:span text:style-name="T27">d</text:span><text:span text:style-name="T37">e</text:span><text:span text:style-name="T27">l</text:span><text:span text:style-name="T31"> </text:span><text:span text:style-name="T25">t</text:span><text:span text:style-name="T27">ess</text:span><text:span text:style-name="T37">e</text:span><text:span text:style-name="T35">ri</text:span><text:span text:style-name="T27">no</text:span><text:span text:style-name="T35"> </text:span><text:span text:style-name="T37">d</text:span><text:span text:style-name="T27">i</text:span><text:span text:style-name="T31"> </text:span><text:span text:style-name="T27">hob</text:span><text:span text:style-name="T37">b</text:span><text:span text:style-name="T35">i</text:span><text:span text:style-name="T27">s</text:span><text:span text:style-name="T25">t</text:span><text:span text:style-name="T27">a</text:span><text:span text:style-name="T35"> </text:span><text:span text:style-name="T27">di c</text:span><text:span text:style-name="T37">u</text:span><text:span text:style-name="T27">i</text:span><text:span text:style-name="T31"> </text:span><text:span text:style-name="T37">a</text:span><text:span text:style-name="T35">ll</text:span><text:span text:style-name="T25">’</text:span><text:span text:style-name="T27">a</text:span><text:span text:style-name="T35">r</text:span><text:span text:style-name="T25">t</text:span><text:span text:style-name="T27">. </text:span><text:span text:style-name="T35"><text:s/></text:span><text:span text:style-name="T27">7</text:span><text:span text:style-name="T35"> </text:span><text:span text:style-name="T37">b</text:span><text:span text:style-name="T35">i</text:span><text:span text:style-name="T27">s <text:s/>de</text:span><text:span text:style-name="T25">l</text:span><text:span text:style-name="T35">l</text:span><text:span text:style-name="T27">a</text:span><text:span text:style-name="T25"> </text:span><text:span text:style-name="T35">l</text:span><text:span text:style-name="T27">egge</text:span><text:span text:style-name="T25"> </text:span><text:span text:style-name="T35">r</text:span><text:span text:style-name="T27">e</text:span><text:span text:style-name="T37">g</text:span><text:span text:style-name="T35">i</text:span><text:span text:style-name="T27">ona</text:span><text:span text:style-name="T35">l</text:span><text:span text:style-name="T27">e <text:s/></text:span><text:span text:style-name="T37">n</text:span><text:span text:style-name="T27">.</text:span><text:span text:style-name="T31"> </text:span><text:span text:style-name="T27">12</text:span><text:span text:style-name="T25"> </text:span><text:span text:style-name="T27">d</text:span><text:span text:style-name="T37">e</text:span><text:span text:style-name="T27">l</text:span><text:span text:style-name="T31"> </text:span><text:span text:style-name="T27">1999 <text:s/>s</text:span><text:span text:style-name="T37">s</text:span><text:span text:style-name="T33">.</text:span><text:span text:style-name="T29">m</text:span><text:span text:style-name="T39">m</text:span><text:span text:style-name="T27">.</text:span></text:p>
      <text:p text:style-name="P9"/>
      <text:p text:style-name="P16"><text:span text:style-name="T27">Pe</text:span><text:span text:style-name="T35">r</text:span><text:span text:style-name="T25">t</text:span><text:span text:style-name="T27">an</text:span><text:span text:style-name="T35">t</text:span><text:span text:style-name="T27">o con</text:span><text:span text:style-name="T37">s</text:span><text:span text:style-name="T27">apevo</text:span><text:span text:style-name="T35">l</text:span><text:span text:style-name="T27">e c</text:span><text:span text:style-name="T37">h</text:span><text:span text:style-name="T27">e </text:span><text:span text:style-name="T35">l</text:span><text:span text:style-name="T27">e </text:span><text:span text:style-name="T37">d</text:span><text:span text:style-name="T35">i</text:span><text:span text:style-name="T27">ch</text:span><text:span text:style-name="T35">i</text:span><text:span text:style-name="T37">a</text:span><text:span text:style-name="T35">r</text:span><text:span text:style-name="T27">az</text:span><text:span text:style-name="T35">i</text:span><text:span text:style-name="T27">o</text:span><text:span text:style-name="T37">n</text:span><text:span text:style-name="T27">i</text:span><text:span text:style-name="T35"> f</text:span><text:span text:style-name="T37">a</text:span><text:span text:style-name="T35">l</text:span><text:span text:style-name="T27">s</text:span><text:span text:style-name="T37">e</text:span><text:span text:style-name="T27">,</text:span><text:span text:style-name="T35"> l</text:span><text:span text:style-name="T27">a </text:span><text:span text:style-name="T25">f</text:span><text:span text:style-name="T27">a</text:span><text:span text:style-name="T35">l</text:span><text:span text:style-name="T37">s</text:span><text:span text:style-name="T35">it</text:span><text:span text:style-name="T27">à ne</text:span><text:span text:style-name="T37">g</text:span><text:span text:style-name="T35">l</text:span><text:span text:style-name="T27">i</text:span><text:span text:style-name="T35"> </text:span><text:span text:style-name="T37">a</text:span><text:span text:style-name="T35">t</text:span><text:span text:style-name="T25">t</text:span><text:span text:style-name="T27">i</text:span><text:span text:style-name="T35"> </text:span><text:span text:style-name="T27">e </text:span><text:span text:style-name="T35">l</text:span><text:span text:style-name="T27">'</text:span><text:span text:style-name="T37">u</text:span><text:span text:style-name="T27">so di</text:span><text:span text:style-name="T35"> </text:span><text:span text:style-name="T37">a</text:span><text:span text:style-name="T35">tt</text:span><text:span text:style-name="T27">i</text:span><text:span text:style-name="T35"> </text:span><text:span text:style-name="T25">f</text:span><text:span text:style-name="T27">a</text:span><text:span text:style-name="T25">l</text:span><text:span text:style-name="T27">si</text:span><text:span text:style-name="T35"> </text:span><text:span text:style-name="T27">co</text:span><text:span text:style-name="T29">m</text:span><text:span text:style-name="T27">po</text:span><text:span text:style-name="T35">rt</text:span><text:span text:style-name="T27">ano </text:span><text:span text:style-name="T35">l</text:span><text:span text:style-name="T27">'ap</text:span><text:span text:style-name="T37">p</text:span><text:span text:style-name="T35">li</text:span><text:span text:style-name="T37">c</text:span><text:span text:style-name="T27">az</text:span><text:span text:style-name="T35">i</text:span><text:span text:style-name="T27">one</text:span><text:span text:style-name="T40"> </text:span><text:span text:style-name="T37">d</text:span><text:span text:style-name="T27">e</text:span><text:span text:style-name="T35">l</text:span><text:span text:style-name="T25">l</text:span><text:span text:style-name="T27">e</text:span><text:span text:style-name="T40"> </text:span><text:span text:style-name="T27">sanz</text:span><text:span text:style-name="T35">i</text:span><text:span text:style-name="T27">o</text:span><text:span text:style-name="T37">n</text:span><text:span text:style-name="T27">i</text:span><text:span text:style-name="T41"> </text:span><text:span text:style-name="T27">pen</text:span><text:span text:style-name="T37">a</text:span><text:span text:style-name="T35">l</text:span><text:span text:style-name="T27">i</text:span><text:span text:style-name="T41"> </text:span><text:span text:style-name="T27">p</text:span><text:span text:style-name="T25">r</text:span><text:span text:style-name="T27">ev</text:span><text:span text:style-name="T35">i</text:span><text:span text:style-name="T37">s</text:span><text:span text:style-name="T35">t</text:span><text:span text:style-name="T27">e</text:span><text:span text:style-name="T40"> </text:span><text:span text:style-name="T27">dag</text:span><text:span text:style-name="T25">l</text:span><text:span text:style-name="T27">i</text:span><text:span text:style-name="T41"> </text:span><text:span text:style-name="T27">a</text:span><text:span text:style-name="T25">r</text:span><text:span text:style-name="T35">t</text:span><text:span text:style-name="T25">t</text:span><text:span text:style-name="T27">.</text:span><text:span text:style-name="T41"> </text:span><text:span text:style-name="T27">75</text:span><text:span text:style-name="T40"> </text:span><text:span text:style-name="T27">e</text:span><text:span text:style-name="T40"> </text:span><text:span text:style-name="T27">76</text:span><text:span text:style-name="T40"> </text:span><text:span text:style-name="T27">del</text:span><text:span text:style-name="T41"> </text:span><text:span text:style-name="T25">D</text:span><text:span text:style-name="T35">.</text:span><text:span text:style-name="T37">P</text:span><text:span text:style-name="T35">.</text:span><text:span text:style-name="T25">R</text:span><text:span text:style-name="T27">.</text:span><text:span text:style-name="T41"> </text:span><text:span text:style-name="T27">445</text:span><text:span text:style-name="T35">/</text:span><text:span text:style-name="T27">2000</text:span><text:span text:style-name="T40"> </text:span><text:span text:style-name="T27">e</text:span><text:span text:style-name="T40"> </text:span><text:span text:style-name="T25">l</text:span><text:span text:style-name="T27">a</text:span><text:span text:style-name="T40"> </text:span><text:span text:style-name="T27">de</text:span><text:span text:style-name="T37">c</text:span><text:span text:style-name="T27">adenza</text:span><text:span text:style-name="T40"> </text:span><text:span text:style-name="T27">d</text:span><text:span text:style-name="T37">a</text:span><text:span text:style-name="T27">i bene</text:span><text:span text:style-name="T25">f</text:span><text:span text:style-name="T35">i</text:span><text:span text:style-name="T27">ci eve</text:span><text:span text:style-name="T37">n</text:span><text:span text:style-name="T35">t</text:span><text:span text:style-name="T27">ua</text:span><text:span text:style-name="T35">l</text:span><text:span text:style-name="T29">m</text:span><text:span text:style-name="T27">en</text:span><text:span text:style-name="T35">t</text:span><text:span text:style-name="T27">e</text:span><text:span text:style-name="T35"> </text:span><text:span text:style-name="T27">conseg</text:span><text:span text:style-name="T37">u</text:span><text:span text:style-name="T27">en</text:span><text:span text:style-name="T35">t</text:span><text:span text:style-name="T27">i al p</text:span><text:span text:style-name="T35">r</text:span><text:span text:style-name="T27">ovve</text:span><text:span text:style-name="T37">d</text:span><text:span text:style-name="T33">i</text:span><text:span text:style-name="T39">m</text:span><text:span text:style-name="T27">en</text:span><text:span text:style-name="T35">t</text:span><text:span text:style-name="T27">o</text:span><text:span text:style-name="T33"> </text:span><text:span text:style-name="T27">e</text:span><text:span text:style-name="T39">m</text:span><text:span text:style-name="T27">ana</text:span><text:span text:style-name="T35">t</text:span><text:span text:style-name="T27">o</text:span><text:span text:style-name="T33"> </text:span><text:span text:style-name="T27">s</text:span><text:span text:style-name="T37">u</text:span><text:span text:style-name="T35">ll</text:span><text:span text:style-name="T27">a</text:span><text:span text:style-name="T25"> </text:span><text:span text:style-name="T27">base</text:span><text:span text:style-name="T25"> </text:span><text:span text:style-name="T27">de</text:span><text:span text:style-name="T25">l</text:span><text:span text:style-name="T35">l</text:span><text:span text:style-name="T27">a</text:span><text:span text:style-name="T25"> </text:span><text:span text:style-name="T27">d</text:span><text:span text:style-name="T35">i</text:span><text:span text:style-name="T27">c</text:span><text:span text:style-name="T37">h</text:span><text:span text:style-name="T35">i</text:span><text:span text:style-name="T27">a</text:span><text:span text:style-name="T35">r</text:span><text:span text:style-name="T27">a</text:span><text:span text:style-name="T37">z</text:span><text:span text:style-name="T35">i</text:span><text:span text:style-name="T27">one</text:span><text:span text:style-name="T35"> </text:span><text:span text:style-name="T27">non</text:span><text:span text:style-name="T25"> </text:span><text:span text:style-name="T27">ve</text:span><text:span text:style-name="T25">r</text:span><text:span text:style-name="T35">i</text:span><text:span text:style-name="T25">t</text:span><text:span text:style-name="T35">i</text:span><text:span text:style-name="T27">e</text:span><text:span text:style-name="T35">r</text:span><text:span text:style-name="T27">a</text:span></text:p>
      <text:p text:style-name="P10"/>
      <text:p text:style-name="P1"/>
      <text:p text:style-name="P1"/>
      <text:p text:style-name="P1"/>
      <text:p text:style-name="P17"><text:span text:style-name="T26">D</text:span><text:span text:style-name="T28">I</text:span><text:span text:style-name="T26">C</text:span><text:span text:style-name="T36">H</text:span><text:span text:style-name="T28">I</text:span><text:span text:style-name="T26">AR</text:span><text:span text:style-name="T28">A</text:span></text:p>
      <text:p text:style-name="P9"/>
      <text:list xml:id="list31754365" text:style-name="L1">
        <text:list-item>
          <text:p text:style-name="P43"><text:span text:style-name="T27"><text:s/>di ess</text:span><text:span text:style-name="T37">e</text:span><text:span text:style-name="T35">r</text:span><text:span text:style-name="T27">e</text:span><text:span text:style-name="T35"> </text:span><text:span text:style-name="T25">i</text:span><text:span text:style-name="T27">n</text:span><text:span text:style-name="T35"> </text:span><text:span text:style-name="T27">pos</text:span><text:span text:style-name="T37">s</text:span><text:span text:style-name="T27">esso</text:span><text:span text:style-name="T35"> </text:span><text:span text:style-name="T37">d</text:span><text:span text:style-name="T27">ei </text:span><text:span text:style-name="T35">r</text:span><text:span text:style-name="T27">equ</text:span><text:span text:style-name="T25">i</text:span><text:span text:style-name="T27">s</text:span><text:span text:style-name="T35">i</text:span><text:span text:style-name="T25">t</text:span><text:span text:style-name="T27">i</text:span><text:span text:style-name="T31"> </text:span><text:span text:style-name="T37">d</text:span><text:span text:style-name="T27">i</text:span><text:span text:style-name="T31"> </text:span><text:span text:style-name="T27">c</text:span><text:span text:style-name="T37">u</text:span><text:span text:style-name="T27">i</text:span><text:span text:style-name="T31"> </text:span><text:span text:style-name="T37">a</text:span><text:span text:style-name="T35">ll</text:span><text:span text:style-name="T25">’</text:span><text:span text:style-name="T27">a</text:span><text:span text:style-name="T25">r</text:span><text:span text:style-name="T35">t</text:span><text:span text:style-name="T27">. 71</text:span><text:span text:style-name="T35"> </text:span><text:span text:style-name="T27">d</text:span><text:span text:style-name="T37">e</text:span><text:span text:style-name="T27">l</text:span><text:span text:style-name="T31"> </text:span><text:span text:style-name="T25">D</text:span><text:span text:style-name="T35">.</text:span><text:span text:style-name="T27">Lgs <text:s/></text:span><text:span text:style-name="T37">n</text:span><text:span text:style-name="T27">.</text:span><text:span text:style-name="T31"> </text:span><text:span text:style-name="T27">59</text:span><text:span text:style-name="T25"> </text:span><text:span text:style-name="T27">del 2010 <text:s/></text:span><text:span text:style-name="T35">(</text:span><text:span text:style-name="T27">*):</text:span></text:p>
        </text:list-item>
      </text:list>
      <text:p text:style-name="P44"><text:soft-page-break/></text:p>
      <text:p text:style-name="P18"><text:span text:style-name="T27">non</text:span><text:span text:style-name="T35"> </text:span><text:span text:style-name="T27">po</text:span><text:span text:style-name="T37">s</text:span><text:span text:style-name="T27">sono</text:span><text:span text:style-name="T35"> </text:span><text:span text:style-name="T27">e</text:span><text:span text:style-name="T37">s</text:span><text:span text:style-name="T27">e</text:span><text:span text:style-name="T35">r</text:span><text:span text:style-name="T27">c</text:span><text:span text:style-name="T25">i</text:span><text:span text:style-name="T35">t</text:span><text:span text:style-name="T27">a</text:span><text:span text:style-name="T25">r</text:span><text:span text:style-name="T27">e</text:span><text:span text:style-name="T35"> </text:span><text:span text:style-name="T25">l</text:span><text:span text:style-name="T27">'a</text:span><text:span text:style-name="T25">t</text:span><text:span text:style-name="T35">ti</text:span><text:span text:style-name="T27">v</text:span><text:span text:style-name="T25">i</text:span><text:span text:style-name="T35">t</text:span><text:span text:style-name="T27">à</text:span><text:span text:style-name="T25"> </text:span><text:span text:style-name="T27">c</text:span><text:span text:style-name="T31">o</text:span><text:span text:style-name="T29">m</text:span><text:span text:style-name="T39">m</text:span><text:span text:style-name="T31">e</text:span><text:span text:style-name="T35">r</text:span><text:span text:style-name="T27">c</text:span><text:span text:style-name="T35">i</text:span><text:span text:style-name="T27">a</text:span><text:span text:style-name="T35">l</text:span><text:span text:style-name="T27">e</text:span><text:span text:style-name="T35"> </text:span><text:span text:style-name="T27">di vend</text:span><text:span text:style-name="T25">i</text:span><text:span text:style-name="T35">t</text:span><text:span text:style-name="T27">a</text:span><text:span text:style-name="T35"> </text:span><text:span text:style-name="T27">e</text:span><text:span text:style-name="T25"> </text:span><text:span text:style-name="T37">d</text:span><text:span text:style-name="T27">i</text:span><text:span text:style-name="T31"> </text:span><text:span text:style-name="T27">so</text:span><text:span text:style-name="T29">mm</text:span><text:span text:style-name="T35">i</text:span><text:span text:style-name="T31">n</text:span><text:span text:style-name="T35">i</text:span><text:span text:style-name="T27">s</text:span><text:span text:style-name="T35">tr</text:span><text:span text:style-name="T27">a</text:span><text:span text:style-name="T37">z</text:span><text:span text:style-name="T35">i</text:span><text:span text:style-name="T27">one</text:span><text:span text:style-name="T35"> </text:span><text:span text:style-name="T25">(</text:span><text:span text:style-name="T27">a</text:span><text:span text:style-name="T35">r</text:span><text:span text:style-name="T25">t</text:span><text:span text:style-name="T27">.</text:span><text:span text:style-name="T31"> </text:span><text:span text:style-name="T27">7</text:span><text:span text:style-name="T37">1</text:span><text:span text:style-name="T27">,</text:span><text:span text:style-name="T31"> </text:span><text:span text:style-name="T37">c</text:span><text:span text:style-name="T31">o</text:span><text:span text:style-name="T29">m</text:span><text:span text:style-name="T39">m</text:span><text:span text:style-name="T27">a</text:span><text:span text:style-name="T42"> </text:span><text:span text:style-name="T27">1</text:span><text:span text:style-name="T25">)</text:span><text:span text:style-name="T27">:</text:span></text:p>
      <text:p text:style-name="P38"><text:span text:style-name="T27">a) <text:s/></text:span><text:span text:style-name="T43"><text:s/></text:span><text:span text:style-name="T27">co</text:span><text:span text:style-name="T35">l</text:span><text:span text:style-name="T37">o</text:span><text:span text:style-name="T35">r</text:span><text:span text:style-name="T27">o</text:span><text:span text:style-name="T44"> </text:span><text:span text:style-name="T27">che</text:span><text:span text:style-name="T44"> </text:span><text:span text:style-name="T27">sono</text:span><text:span text:style-name="T44"> </text:span><text:span text:style-name="T37">s</text:span><text:span text:style-name="T35">t</text:span><text:span text:style-name="T27">a</text:span><text:span text:style-name="T25">t</text:span><text:span text:style-name="T27">i</text:span><text:span text:style-name="T45"> </text:span><text:span text:style-name="T27">d</text:span><text:span text:style-name="T35">i</text:span><text:span text:style-name="T27">c</text:span><text:span text:style-name="T37">h</text:span><text:span text:style-name="T35">i</text:span><text:span text:style-name="T27">a</text:span><text:span text:style-name="T35">r</text:span><text:span text:style-name="T37">a</text:span><text:span text:style-name="T35">t</text:span><text:span text:style-name="T27">i</text:span><text:span text:style-name="T45"> </text:span><text:span text:style-name="T27">d</text:span><text:span text:style-name="T37">e</text:span><text:span text:style-name="T35">li</text:span><text:span text:style-name="T27">nque</text:span><text:span text:style-name="T37">n</text:span><text:span text:style-name="T35">t</text:span><text:span text:style-name="T27">i</text:span><text:span text:style-name="T45"> </text:span><text:span text:style-name="T27">a</text:span><text:span text:style-name="T37">b</text:span><text:span text:style-name="T35">it</text:span><text:span text:style-name="T27">u</text:span><text:span text:style-name="T37">a</text:span><text:span text:style-name="T35">l</text:span><text:span text:style-name="T25">i</text:span><text:span text:style-name="T27">,</text:span><text:span text:style-name="T45"> </text:span><text:span text:style-name="T27">p</text:span><text:span text:style-name="T35">r</text:span><text:span text:style-name="T27">o</text:span><text:span text:style-name="T25">f</text:span><text:span text:style-name="T27">ess</text:span><text:span text:style-name="T35">i</text:span><text:span text:style-name="T27">on</text:span><text:span text:style-name="T37">a</text:span><text:span text:style-name="T35">l</text:span><text:span text:style-name="T27">i</text:span><text:span text:style-name="T45"> </text:span><text:span text:style-name="T27">o</text:span><text:span text:style-name="T44"> </text:span><text:span text:style-name="T27">p</text:span><text:span text:style-name="T37">e</text:span><text:span text:style-name="T27">r</text:span><text:span text:style-name="T45"> </text:span><text:span text:style-name="T35">t</text:span><text:span text:style-name="T27">en</text:span><text:span text:style-name="T37">d</text:span><text:span text:style-name="T27">enza,</text:span><text:span text:style-name="T45"> </text:span><text:span text:style-name="T37">s</text:span><text:span text:style-name="T27">a</text:span><text:span text:style-name="T35">l</text:span><text:span text:style-name="T27">vo</text:span><text:span text:style-name="T44"> </text:span><text:span text:style-name="T27">che</text:span><text:span text:style-name="T44"> </text:span><text:span text:style-name="T37">a</text:span><text:span text:style-name="T27">bb</text:span><text:span text:style-name="T35">i</text:span><text:span text:style-name="T27">ano o</text:span><text:span text:style-name="T25">t</text:span><text:span text:style-name="T35">t</text:span><text:span text:style-name="T27">enu</text:span><text:span text:style-name="T35">t</text:span><text:span text:style-name="T27">o</text:span><text:span text:style-name="T25"> </text:span><text:span text:style-name="T35">l</text:span><text:span text:style-name="T27">a</text:span><text:span text:style-name="T25"> </text:span><text:span text:style-name="T35">r</text:span><text:span text:style-name="T25">i</text:span><text:span text:style-name="T27">ab</text:span><text:span text:style-name="T35">i</text:span><text:span text:style-name="T25">l</text:span><text:span text:style-name="T35">it</text:span><text:span text:style-name="T37">a</text:span><text:span text:style-name="T27">z</text:span><text:span text:style-name="T35">i</text:span><text:span text:style-name="T27">on</text:span><text:span text:style-name="T37">e</text:span><text:span text:style-name="T27">;</text:span></text:p>
      <text:p text:style-name="P19"><text:span text:style-name="T27">b) <text:s/></text:span><text:span text:style-name="T46"><text:s/></text:span><text:span text:style-name="T27">co</text:span><text:span text:style-name="T35">l</text:span><text:span text:style-name="T37">o</text:span><text:span text:style-name="T35">r</text:span><text:span text:style-name="T27">o</text:span><text:span text:style-name="T47"> </text:span><text:span text:style-name="T27">che</text:span><text:span text:style-name="T48"> </text:span><text:span text:style-name="T27">hanno</text:span><text:span text:style-name="T33"> </text:span><text:span text:style-name="T35">ri</text:span><text:span text:style-name="T27">p</text:span><text:span text:style-name="T37">o</text:span><text:span text:style-name="T35">rt</text:span><text:span text:style-name="T37">a</text:span><text:span text:style-name="T35">t</text:span><text:span text:style-name="T27">o</text:span><text:span text:style-name="T47"> </text:span><text:span text:style-name="T27">una</text:span><text:span text:style-name="T48"> </text:span><text:span text:style-name="T27">condann</text:span><text:span text:style-name="T37">a</text:span><text:span text:style-name="T27">,</text:span><text:span text:style-name="T49"> </text:span><text:span text:style-name="T37">c</text:span><text:span text:style-name="T27">on</text:span><text:span text:style-name="T47"> </text:span><text:span text:style-name="T27">se</text:span><text:span text:style-name="T37">n</text:span><text:span text:style-name="T35">t</text:span><text:span text:style-name="T27">enza</text:span><text:span text:style-name="T48"> </text:span><text:span text:style-name="T27">pass</text:span><text:span text:style-name="T37">a</text:span><text:span text:style-name="T35">t</text:span><text:span text:style-name="T27">a</text:span><text:span text:style-name="T48"> </text:span><text:span text:style-name="T35">i</text:span><text:span text:style-name="T27">n</text:span><text:span text:style-name="T47"> </text:span><text:span text:style-name="T37">g</text:span><text:span text:style-name="T35">i</text:span><text:span text:style-name="T27">ud</text:span><text:span text:style-name="T35">i</text:span><text:span text:style-name="T37">c</text:span><text:span text:style-name="T27">a</text:span><text:span text:style-name="T35">t</text:span><text:span text:style-name="T37">o</text:span><text:span text:style-name="T27">,</text:span><text:span text:style-name="T49"> </text:span><text:span text:style-name="T27">p</text:span><text:span text:style-name="T37">e</text:span><text:span text:style-name="T27">r</text:span><text:span text:style-name="T49"> </text:span><text:span text:style-name="T27">d</text:span><text:span text:style-name="T37">e</text:span><text:span text:style-name="T35">li</text:span><text:span text:style-name="T25">t</text:span><text:span text:style-name="T35">t</text:span><text:span text:style-name="T27">o</text:span><text:span text:style-name="T47"> </text:span><text:span text:style-name="T27">non</text:span><text:span text:style-name="T33"> </text:span><text:span text:style-name="T27">co</text:span><text:span text:style-name="T35">l</text:span><text:span text:style-name="T27">p</text:span><text:span text:style-name="T37">o</text:span><text:span text:style-name="T27">so,</text:span><text:span text:style-name="T48"> </text:span><text:span text:style-name="T27">per</text:span></text:p>
      <text:p text:style-name="P20"><text:span text:style-name="T35">i</text:span><text:span text:style-name="T27">l qu</text:span><text:span text:style-name="T37">a</text:span><text:span text:style-name="T35">l</text:span><text:span text:style-name="T27">e</text:span><text:span text:style-name="T35"> </text:span><text:span text:style-name="T37">e</text:span><text:span text:style-name="T27">'</text:span><text:span text:style-name="T31"> </text:span><text:span text:style-name="T27">p</text:span><text:span text:style-name="T25">r</text:span><text:span text:style-name="T27">ev</text:span><text:span text:style-name="T35">i</text:span><text:span text:style-name="T37">s</text:span><text:span text:style-name="T35">t</text:span><text:span text:style-name="T27">a</text:span><text:span text:style-name="T35"> </text:span><text:span text:style-name="T27">una</text:span><text:span text:style-name="T25"> </text:span><text:span text:style-name="T27">pena</text:span><text:span text:style-name="T25"> </text:span><text:span text:style-name="T27">de</text:span><text:span text:style-name="T25">t</text:span><text:span text:style-name="T27">en</text:span><text:span text:style-name="T35">ti</text:span><text:span text:style-name="T37">v</text:span><text:span text:style-name="T27">a</text:span><text:span text:style-name="T35"> </text:span><text:span text:style-name="T27">non</text:span><text:span text:style-name="T25"> </text:span><text:span text:style-name="T35">i</text:span><text:span text:style-name="T27">n</text:span><text:span text:style-name="T35">f</text:span><text:span text:style-name="T37">e</text:span><text:span text:style-name="T35">ri</text:span><text:span text:style-name="T37">o</text:span><text:span text:style-name="T35">r</text:span><text:span text:style-name="T27">e</text:span><text:span text:style-name="T35"> </text:span><text:span text:style-name="T27">n</text:span><text:span text:style-name="T37">e</text:span><text:span text:style-name="T27">l</text:span><text:span text:style-name="T31"> </text:span><text:span text:style-name="T39">m</text:span><text:span text:style-name="T35">i</text:span><text:span text:style-name="T27">n</text:span><text:span text:style-name="T33">i</text:span><text:span text:style-name="T29">m</text:span><text:span text:style-name="T27">o</text:span><text:span text:style-name="T47"> </text:span><text:span text:style-name="T27">a</text:span><text:span text:style-name="T25"> t</text:span><text:span text:style-name="T35">r</text:span><text:span text:style-name="T27">e</text:span><text:span text:style-name="T25"> </text:span><text:span text:style-name="T27">ann</text:span><text:span text:style-name="T25">i</text:span><text:span text:style-name="T27">,</text:span><text:span text:style-name="T31"> </text:span><text:span text:style-name="T27">se</text:span><text:span text:style-name="T29">m</text:span><text:span text:style-name="T27">p</text:span><text:span text:style-name="T35">r</text:span><text:span text:style-name="T27">e</text:span><text:span text:style-name="T35"> </text:span><text:span text:style-name="T27">che</text:span><text:span text:style-name="T25"> </text:span><text:span text:style-name="T27">s</text:span><text:span text:style-name="T35">i</text:span><text:span text:style-name="T27">a</text:span><text:span text:style-name="T25"> </text:span><text:span text:style-name="T27">s</text:span><text:span text:style-name="T25">t</text:span><text:span text:style-name="T27">a</text:span><text:span text:style-name="T35">t</text:span><text:span text:style-name="T27">a</text:span><text:span text:style-name="T25"> </text:span><text:span text:style-name="T27">app</text:span><text:span text:style-name="T25">l</text:span><text:span text:style-name="T35">i</text:span><text:span text:style-name="T27">c</text:span><text:span text:style-name="T37">a</text:span><text:span text:style-name="T35">t</text:span><text:span text:style-name="T27">a, </text:span><text:span text:style-name="T35">i</text:span><text:span text:style-name="T27">n</text:span><text:span text:style-name="T25"> </text:span><text:span text:style-name="T27">conc</text:span><text:span text:style-name="T35">r</text:span><text:span text:style-name="T37">e</text:span><text:span text:style-name="T35">t</text:span><text:span text:style-name="T27">o, una</text:span><text:span text:style-name="T25"> </text:span><text:span text:style-name="T27">pena</text:span><text:span text:style-name="T35"> </text:span><text:span text:style-name="T37">s</text:span><text:span text:style-name="T27">upe</text:span><text:span text:style-name="T35">ri</text:span><text:span text:style-name="T37">o</text:span><text:span text:style-name="T35">r</text:span><text:span text:style-name="T27">e</text:span><text:span text:style-name="T35"> </text:span><text:span text:style-name="T37">a</text:span><text:span text:style-name="T27">l </text:span><text:span text:style-name="T29">m</text:span><text:span text:style-name="T35">i</text:span><text:span text:style-name="T27">n</text:span><text:span text:style-name="T33">i</text:span><text:span text:style-name="T39">m</text:span><text:span text:style-name="T27">o</text:span><text:span text:style-name="T47"> </text:span><text:span text:style-name="T27">ed</text:span><text:span text:style-name="T25">i</text:span><text:span text:style-name="T35">tt</text:span><text:span text:style-name="T37">a</text:span><text:span text:style-name="T35">l</text:span><text:span text:style-name="T27">e;</text:span></text:p>
      <text:p text:style-name="P21"><text:span text:style-name="T27">c) <text:s/></text:span><text:span text:style-name="T43"><text:s/></text:span><text:span text:style-name="T27">co</text:span><text:span text:style-name="T35">l</text:span><text:span text:style-name="T37">o</text:span><text:span text:style-name="T35">r</text:span><text:span text:style-name="T27">o</text:span><text:span text:style-name="T35"> </text:span><text:span text:style-name="T27">che</text:span><text:span text:style-name="T25"> </text:span><text:span text:style-name="T27">hanno</text:span><text:span text:style-name="T25"> </text:span><text:span text:style-name="T35">ri</text:span><text:span text:style-name="T27">p</text:span><text:span text:style-name="T37">o</text:span><text:span text:style-name="T35">rt</text:span><text:span text:style-name="T37">a</text:span><text:span text:style-name="T35">t</text:span><text:span text:style-name="T27">o, con</text:span><text:span text:style-name="T35"> </text:span><text:span text:style-name="T37">s</text:span><text:span text:style-name="T27">en</text:span><text:span text:style-name="T35">t</text:span><text:span text:style-name="T27">en</text:span><text:span text:style-name="T37">z</text:span><text:span text:style-name="T27">a</text:span><text:span text:style-name="T35"> </text:span><text:span text:style-name="T27">pa</text:span><text:span text:style-name="T37">s</text:span><text:span text:style-name="T27">sa</text:span><text:span text:style-name="T35">t</text:span><text:span text:style-name="T27">a</text:span><text:span text:style-name="T25"> </text:span><text:span text:style-name="T35">i</text:span><text:span text:style-name="T27">n</text:span><text:span text:style-name="T25"> </text:span><text:span text:style-name="T27">g</text:span><text:span text:style-name="T35">i</text:span><text:span text:style-name="T27">u</text:span><text:span text:style-name="T37">d</text:span><text:span text:style-name="T35">i</text:span><text:span text:style-name="T27">ca</text:span><text:span text:style-name="T35">t</text:span><text:span text:style-name="T37">o</text:span><text:span text:style-name="T27">,</text:span><text:span text:style-name="T31"> </text:span><text:span text:style-name="T27">u</text:span><text:span text:style-name="T37">n</text:span><text:span text:style-name="T27">a</text:span><text:span text:style-name="T35"> </text:span><text:span text:style-name="T27">condan</text:span><text:span text:style-name="T37">n</text:span><text:span text:style-name="T27">a</text:span><text:span text:style-name="T35"> </text:span><text:span text:style-name="T27">a</text:span><text:span text:style-name="T25"> </text:span><text:span text:style-name="T27">pena</text:span><text:span text:style-name="T25"> </text:span><text:span text:style-name="T27">de</text:span><text:span text:style-name="T35">t</text:span><text:span text:style-name="T27">e</text:span><text:span text:style-name="T37">n</text:span><text:span text:style-name="T35">ti</text:span><text:span text:style-name="T27">va</text:span><text:span text:style-name="T25"> </text:span><text:span text:style-name="T27">per uno</text:span><text:span text:style-name="T35"> </text:span><text:span text:style-name="T27">d</text:span><text:span text:style-name="T37">e</text:span><text:span text:style-name="T27">i de</text:span><text:span text:style-name="T25">l</text:span><text:span text:style-name="T35">i</text:span><text:span text:style-name="T25">t</text:span><text:span text:style-name="T35">t</text:span><text:span text:style-name="T27">i</text:span><text:span text:style-name="T50"> </text:span><text:span text:style-name="T27">di</text:span><text:span text:style-name="T50"> </text:span><text:span text:style-name="T37">c</text:span><text:span text:style-name="T27">ui</text:span><text:span text:style-name="T50"> </text:span><text:span text:style-name="T27">al</text:span><text:span text:style-name="T45"> </text:span><text:span text:style-name="T35">li</text:span><text:span text:style-name="T37">b</text:span><text:span text:style-name="T35">r</text:span><text:span text:style-name="T27">o</text:span><text:span text:style-name="T51"> </text:span><text:span text:style-name="T35">I</text:span><text:span text:style-name="T25">I</text:span><text:span text:style-name="T27">,</text:span><text:span text:style-name="T50"> </text:span><text:span text:style-name="T27">T</text:span><text:span text:style-name="T25">i</text:span><text:span text:style-name="T35">t</text:span><text:span text:style-name="T27">o</text:span><text:span text:style-name="T35">l</text:span><text:span text:style-name="T27">o</text:span><text:span text:style-name="T51"> </text:span><text:span text:style-name="T25">V</text:span><text:span text:style-name="T35">I</text:span><text:span text:style-name="T25">I</text:span><text:span text:style-name="T35">I</text:span><text:span text:style-name="T27">,</text:span><text:span text:style-name="T50"> </text:span><text:span text:style-name="T27">capo</text:span><text:span text:style-name="T51"> </text:span><text:span text:style-name="T25">I</text:span><text:span text:style-name="T27">I</text:span><text:span text:style-name="T50"> </text:span><text:span text:style-name="T27">d</text:span><text:span text:style-name="T37">e</text:span><text:span text:style-name="T27">l</text:span><text:span text:style-name="T50"> </text:span><text:span text:style-name="T27">cod</text:span><text:span text:style-name="T35">i</text:span><text:span text:style-name="T37">c</text:span><text:span text:style-name="T27">e</text:span><text:span text:style-name="T51"> </text:span><text:span text:style-name="T27">pena</text:span><text:span text:style-name="T35">l</text:span><text:span text:style-name="T37">e</text:span><text:span text:style-name="T27">,</text:span><text:span text:style-name="T50"> </text:span><text:span text:style-name="T27">ovve</text:span><text:span text:style-name="T35">r</text:span><text:span text:style-name="T27">o</text:span><text:span text:style-name="T51"> </text:span><text:span text:style-name="T37">p</text:span><text:span text:style-name="T27">er</text:span><text:span text:style-name="T50"> </text:span><text:span text:style-name="T35">r</text:span><text:span text:style-name="T25">i</text:span><text:span text:style-name="T27">ce</text:span><text:span text:style-name="T25">t</text:span><text:span text:style-name="T35">t</text:span><text:span text:style-name="T27">a</text:span><text:span text:style-name="T37">z</text:span><text:span text:style-name="T35">i</text:span><text:span text:style-name="T27">one,</text:span><text:span text:style-name="T50"> </text:span><text:span text:style-name="T25">r</text:span><text:span text:style-name="T35">i</text:span><text:span text:style-name="T37">c</text:span><text:span text:style-name="T35">i</text:span><text:span text:style-name="T27">c</text:span><text:span text:style-name="T35">l</text:span><text:span text:style-name="T27">ag</text:span><text:span text:style-name="T37">g</text:span><text:span text:style-name="T35">i</text:span><text:span text:style-name="T27">o,</text:span></text:p>
      <text:p text:style-name="P37"><text:span text:style-name="T35">i</text:span><text:span text:style-name="T27">ns</text:span><text:span text:style-name="T37">o</text:span><text:span text:style-name="T35">l</text:span><text:span text:style-name="T27">venza</text:span><text:span text:style-name="T52"> </text:span><text:span text:style-name="T25">f</text:span><text:span text:style-name="T35">r</text:span><text:span text:style-name="T27">audo</text:span><text:span text:style-name="T25">l</text:span><text:span text:style-name="T27">en</text:span><text:span text:style-name="T35">t</text:span><text:span text:style-name="T37">a</text:span><text:span text:style-name="T27">,</text:span><text:span text:style-name="T53"> </text:span><text:span text:style-name="T27">banc</text:span><text:span text:style-name="T37">a</text:span><text:span text:style-name="T35">r</text:span><text:span text:style-name="T27">o</text:span><text:span text:style-name="T35">t</text:span><text:span text:style-name="T25">t</text:span><text:span text:style-name="T27">a</text:span><text:span text:style-name="T52"> </text:span><text:span text:style-name="T35">fr</text:span><text:span text:style-name="T27">aud</text:span><text:span text:style-name="T37">o</text:span><text:span text:style-name="T35">l</text:span><text:span text:style-name="T27">en</text:span><text:span text:style-name="T25">t</text:span><text:span text:style-name="T27">a,</text:span><text:span text:style-name="T53"> </text:span><text:span text:style-name="T27">us</text:span><text:span text:style-name="T37">u</text:span><text:span text:style-name="T35">r</text:span><text:span text:style-name="T27">a,</text:span><text:span text:style-name="T53"> </text:span><text:span text:style-name="T25">r</text:span><text:span text:style-name="T27">ap</text:span><text:span text:style-name="T35">i</text:span><text:span text:style-name="T27">n</text:span><text:span text:style-name="T37">a</text:span><text:span text:style-name="T27">,</text:span><text:span text:style-name="T53"> </text:span><text:span text:style-name="T27">de</text:span><text:span text:style-name="T25">l</text:span><text:span text:style-name="T35">i</text:span><text:span text:style-name="T25">t</text:span><text:span text:style-name="T35">t</text:span><text:span text:style-name="T27">i</text:span><text:span text:style-name="T53"> </text:span><text:span text:style-name="T27">co</text:span><text:span text:style-name="T37">n</text:span><text:span text:style-name="T35">tr</text:span><text:span text:style-name="T27">o</text:span><text:span text:style-name="T52"> </text:span><text:span text:style-name="T35">l</text:span><text:span text:style-name="T27">a</text:span><text:span text:style-name="T54"> </text:span><text:span text:style-name="T27">pe</text:span><text:span text:style-name="T35">r</text:span><text:span text:style-name="T27">sona</text:span><text:span text:style-name="T52"> </text:span><text:span text:style-name="T37">c</text:span><text:span text:style-name="T31">o</text:span><text:span text:style-name="T29">m</text:span><text:span text:style-name="T39">m</text:span><text:span text:style-name="T31">e</text:span><text:span text:style-name="T27">ssi</text:span><text:span text:style-name="T50"> </text:span><text:span text:style-name="T27">con v</text:span><text:span text:style-name="T35">i</text:span><text:span text:style-name="T37">o</text:span><text:span text:style-name="T35">l</text:span><text:span text:style-name="T27">enz</text:span><text:span text:style-name="T37">a</text:span><text:span text:style-name="T27">,</text:span><text:span text:style-name="T31"> </text:span><text:span text:style-name="T27">e</text:span><text:span text:style-name="T37">s</text:span><text:span text:style-name="T35">t</text:span><text:span text:style-name="T27">o</text:span><text:span text:style-name="T35">r</text:span><text:span text:style-name="T37">s</text:span><text:span text:style-name="T35">i</text:span><text:span text:style-name="T27">one;</text:span></text:p>
      <text:list xml:id="list31753784" text:style-name="L2">
        <text:list-item>
          <text:p text:style-name="P45"><text:span text:style-name="T27"><text:s text:c="2"/></text:span>co<text:span text:style-name="T35">l</text:span><text:span text:style-name="T37">o</text:span><text:span text:style-name="T35">r</text:span><text:span text:style-name="T27">o</text:span><text:span text:style-name="T47"> </text:span><text:span text:style-name="T27">che</text:span><text:span text:style-name="T48"> </text:span><text:span text:style-name="T27">hanno</text:span><text:span text:style-name="T33"> </text:span><text:span text:style-name="T35">ri</text:span><text:span text:style-name="T27">p</text:span><text:span text:style-name="T37">o</text:span><text:span text:style-name="T35">rt</text:span><text:span text:style-name="T37">a</text:span><text:span text:style-name="T35">t</text:span><text:span text:style-name="T27">o,</text:span><text:span text:style-name="T48"> </text:span><text:span text:style-name="T27">con</text:span><text:span text:style-name="T47"> </text:span><text:span text:style-name="T37">s</text:span><text:span text:style-name="T27">en</text:span><text:span text:style-name="T35">t</text:span><text:span text:style-name="T27">en</text:span><text:span text:style-name="T37">z</text:span><text:span text:style-name="T27">a</text:span><text:span text:style-name="T49"> </text:span><text:span text:style-name="T27">pa</text:span><text:span text:style-name="T37">s</text:span><text:span text:style-name="T27">sa</text:span><text:span text:style-name="T35">t</text:span><text:span text:style-name="T27">a</text:span><text:span text:style-name="T48"> </text:span><text:span text:style-name="T35">i</text:span><text:span text:style-name="T27">n</text:span><text:span text:style-name="T33"> </text:span><text:span text:style-name="T27">g</text:span><text:span text:style-name="T35">i</text:span><text:span text:style-name="T27">u</text:span><text:span text:style-name="T37">d</text:span><text:span text:style-name="T35">i</text:span><text:span text:style-name="T27">ca</text:span><text:span text:style-name="T35">t</text:span><text:span text:style-name="T37">o</text:span><text:span text:style-name="T27">,</text:span><text:span text:style-name="T49"> </text:span><text:span text:style-name="T27">u</text:span><text:span text:style-name="T37">n</text:span><text:span text:style-name="T27">a</text:span><text:span text:style-name="T49"> </text:span><text:span text:style-name="T27">condan</text:span><text:span text:style-name="T37">n</text:span><text:span text:style-name="T27">a</text:span><text:span text:style-name="T49"> </text:span><text:span text:style-name="T27">p</text:span><text:span text:style-name="T37">e</text:span><text:span text:style-name="T27">r</text:span><text:span text:style-name="T49"> </text:span><text:span text:style-name="T25">r</text:span><text:span text:style-name="T27">ea</text:span><text:span text:style-name="T25">t</text:span><text:span text:style-name="T27">i</text:span><text:span text:style-name="T49"> </text:span><text:span text:style-name="T27">co</text:span><text:span text:style-name="T37">n</text:span><text:span text:style-name="T35">tr</text:span><text:span text:style-name="T27">o</text:span><text:span text:style-name="T47"> </text:span><text:span text:style-name="T25">l</text:span><text:span text:style-name="T27">'</text:span><text:span text:style-name="T35">i</text:span><text:span text:style-name="T37">g</text:span><text:span text:style-name="T35">i</text:span><text:span text:style-name="T27">ene</text:span><text:span text:style-name="T48"> </text:span><text:span text:style-name="T27">e</text:span><text:span text:style-name="T49"> </text:span><text:span text:style-name="T25">l</text:span><text:span text:style-name="T27">a san</text:span><text:span text:style-name="T25">i</text:span><text:span text:style-name="T35">t</text:span><text:span text:style-name="T27">à</text:span><text:span text:style-name="T25"> </text:span><text:span text:style-name="T27">pubb</text:span><text:span text:style-name="T35">l</text:span><text:span text:style-name="T25">i</text:span><text:span text:style-name="T27">ca, c</text:span><text:span text:style-name="T31">o</text:span><text:span text:style-name="T39">m</text:span><text:span text:style-name="T27">p</text:span><text:span text:style-name="T35">r</text:span><text:span text:style-name="T27">esi</text:span><text:span text:style-name="T31"> </text:span><text:span text:style-name="T27">i de</text:span><text:span text:style-name="T25">l</text:span><text:span text:style-name="T35">i</text:span><text:span text:style-name="T25">t</text:span><text:span text:style-name="T35">t</text:span><text:span text:style-name="T27">i di</text:span><text:span text:style-name="T31"> </text:span><text:span text:style-name="T37">c</text:span><text:span text:style-name="T27">ui al </text:span><text:span text:style-name="T35">li</text:span><text:span text:style-name="T37">b</text:span><text:span text:style-name="T35">r</text:span><text:span text:style-name="T27">o</text:span><text:span text:style-name="T35"> </text:span><text:span text:style-name="T25">I</text:span><text:span text:style-name="T35">I</text:span><text:span text:style-name="T27">, T</text:span><text:span text:style-name="T25">i</text:span><text:span text:style-name="T35">t</text:span><text:span text:style-name="T27">o</text:span><text:span text:style-name="T35">l</text:span><text:span text:style-name="T27">o</text:span><text:span text:style-name="T25"> V</text:span><text:span text:style-name="T35">I</text:span><text:span text:style-name="T27">,</text:span><text:span text:style-name="T31"> </text:span><text:span text:style-name="T37">c</text:span><text:span text:style-name="T27">apo</text:span><text:span text:style-name="T35"> </text:span><text:span text:style-name="T25">I</text:span><text:span text:style-name="T27">I</text:span><text:span text:style-name="T31"> </text:span><text:span text:style-name="T37">d</text:span><text:span text:style-name="T27">el cod</text:span><text:span text:style-name="T35">i</text:span><text:span text:style-name="T27">ce</text:span><text:span text:style-name="T25"> </text:span><text:span text:style-name="T27">pen</text:span><text:span text:style-name="T37">a</text:span><text:span text:style-name="T35">l</text:span><text:span text:style-name="T27">e;</text:span></text:p>
          <text:p text:style-name="P41"><text:span text:style-name="T27"><text:s text:c="9"/>e)</text:span><text:span text:style-name="T24"> <text:s text:c="2"/></text:span><text:span text:style-name="T27">co</text:span><text:span text:style-name="T35">l</text:span><text:span text:style-name="T37">o</text:span><text:span text:style-name="T35">r</text:span><text:span text:style-name="T27">o</text:span><text:span text:style-name="T52"> </text:span><text:span text:style-name="T27">che</text:span><text:span text:style-name="T52"> </text:span><text:span text:style-name="T27">hanno</text:span><text:span text:style-name="T52"> </text:span><text:span text:style-name="T25">r</text:span><text:span text:style-name="T35">i</text:span><text:span text:style-name="T27">po</text:span><text:span text:style-name="T25">r</text:span><text:span text:style-name="T35">t</text:span><text:span text:style-name="T27">a</text:span><text:span text:style-name="T35">t</text:span><text:span text:style-name="T37">o</text:span><text:span text:style-name="T27">,</text:span><text:span text:style-name="T53"> </text:span><text:span text:style-name="T27">con</text:span><text:span text:style-name="T52"> </text:span><text:span text:style-name="T27">se</text:span><text:span text:style-name="T37">n</text:span><text:span text:style-name="T35">t</text:span><text:span text:style-name="T27">enza</text:span><text:span text:style-name="T52"> </text:span><text:span text:style-name="T27">pa</text:span><text:span text:style-name="T37">s</text:span><text:span text:style-name="T27">sa</text:span><text:span text:style-name="T35">t</text:span><text:span text:style-name="T27">a</text:span><text:span text:style-name="T52"> </text:span><text:span text:style-name="T25">i</text:span><text:span text:style-name="T27">n</text:span><text:span text:style-name="T52"> </text:span><text:span text:style-name="T27">g</text:span><text:span text:style-name="T35">i</text:span><text:span text:style-name="T27">u</text:span><text:span text:style-name="T37">d</text:span><text:span text:style-name="T35">i</text:span><text:span text:style-name="T27">ca</text:span><text:span text:style-name="T35">t</text:span><text:span text:style-name="T37">o</text:span><text:span text:style-name="T27">,</text:span><text:span text:style-name="T53"> </text:span><text:span text:style-name="T27">due</text:span><text:span text:style-name="T52"> </text:span><text:span text:style-name="T27">o</text:span><text:span text:style-name="T52"> </text:span><text:span text:style-name="T27">p</text:span><text:span text:style-name="T35">i</text:span><text:span text:style-name="T27">ù</text:span><text:span text:style-name="T52"> </text:span><text:span text:style-name="T37">c</text:span><text:span text:style-name="T27">ondanne,</text:span><text:span text:style-name="T53"> </text:span><text:span text:style-name="T37">n</text:span><text:span text:style-name="T27">el</text:span><text:span text:style-name="T53"> </text:span><text:span text:style-name="T27">qu</text:span><text:span text:style-name="T35">i</text:span><text:span text:style-name="T27">nq</text:span><text:span text:style-name="T37">u</text:span><text:span text:style-name="T27">enn</text:span><text:span text:style-name="T35">i</text:span><text:span text:style-name="T27">o <text:tab/> <text:s/>p</text:span><text:span text:style-name="T35">r</text:span><text:span text:style-name="T27">e</text:span><text:span text:style-name="T37">c</text:span><text:span text:style-name="T27">eden</text:span><text:span text:style-name="T35">t</text:span><text:span text:style-name="T27">e</text:span><text:span text:style-name="T55"> </text:span><text:span text:style-name="T37">a</text:span><text:span text:style-name="T35">ll</text:span><text:span text:style-name="T37">'</text:span><text:span text:style-name="T35">i</text:span><text:span text:style-name="T27">n</text:span><text:span text:style-name="T35">i</text:span><text:span text:style-name="T37">z</text:span><text:span text:style-name="T35">i</text:span><text:span text:style-name="T27">o</text:span><text:span text:style-name="T55"> </text:span><text:span text:style-name="T27">de</text:span><text:span text:style-name="T25">l</text:span><text:span text:style-name="T35">l</text:span><text:span text:style-name="T27">'e</text:span><text:span text:style-name="T37">s</text:span><text:span text:style-name="T27">e</text:span><text:span text:style-name="T35">r</text:span><text:span text:style-name="T27">c</text:span><text:span text:style-name="T25">i</text:span><text:span text:style-name="T27">z</text:span><text:span text:style-name="T35">i</text:span><text:span text:style-name="T27">o</text:span><text:span text:style-name="T55"> </text:span><text:span text:style-name="T27">d</text:span><text:span text:style-name="T37">e</text:span><text:span text:style-name="T35">ll</text:span><text:span text:style-name="T27">'</text:span><text:span text:style-name="T37">a</text:span><text:span text:style-name="T35">t</text:span><text:span text:style-name="T25">t</text:span><text:span text:style-name="T35">i</text:span><text:span text:style-name="T27">v</text:span><text:span text:style-name="T35">i</text:span><text:span text:style-name="T25">t</text:span><text:span text:style-name="T27">à,</text:span><text:span text:style-name="T56"> </text:span><text:span text:style-name="T27">p</text:span><text:span text:style-name="T37">e</text:span><text:span text:style-name="T27">r</text:span><text:span text:style-name="T56"> </text:span><text:span text:style-name="T27">de</text:span><text:span text:style-name="T25">l</text:span><text:span text:style-name="T35">it</text:span><text:span text:style-name="T25">t</text:span><text:span text:style-name="T27">i</text:span><text:span text:style-name="T56"> </text:span><text:span text:style-name="T27">di</text:span><text:span text:style-name="T56"> </text:span><text:span text:style-name="T25">f</text:span><text:span text:style-name="T35">r</text:span><text:span text:style-name="T27">ode</text:span><text:span text:style-name="T55"> </text:span><text:span text:style-name="T27">n</text:span><text:span text:style-name="T37">e</text:span><text:span text:style-name="T35">ll</text:span><text:span text:style-name="T27">a</text:span><text:span text:style-name="T55"> </text:span><text:span text:style-name="T37">p</text:span><text:span text:style-name="T35">r</text:span><text:span text:style-name="T27">epa</text:span><text:span text:style-name="T35">r</text:span><text:span text:style-name="T37">a</text:span><text:span text:style-name="T27">z</text:span><text:span text:style-name="T35">i</text:span><text:span text:style-name="T27">one</text:span><text:span text:style-name="T55"> </text:span><text:span text:style-name="T27">e</text:span><text:span text:style-name="T55"> </text:span><text:span text:style-name="T37">n</text:span><text:span text:style-name="T27">el</text:span><text:span text:style-name="T56"> </text:span><text:span text:style-name="T27">co</text:span><text:span text:style-name="T29">mm</text:span><text:span text:style-name="T27">e</text:span><text:span text:style-name="T33">r</text:span><text:span text:style-name="T27">c</text:span><text:span text:style-name="T35">i</text:span><text:span text:style-name="T27">o</text:span></text:p>
        </text:list-item>
      </text:list>
      <text:p text:style-name="P1"><text:span text:style-name="T27"><text:s text:c="15"/>deg</text:span><text:span text:style-name="T25">l</text:span><text:span text:style-name="T27">i</text:span><text:span text:style-name="T31"> </text:span><text:span text:style-name="T37">a</text:span><text:span text:style-name="T35">li</text:span><text:span text:style-name="T29">m</text:span><text:span text:style-name="T27">en</text:span><text:span text:style-name="T35">t</text:span><text:span text:style-name="T27">i</text:span><text:span text:style-name="T31"> </text:span><text:span text:style-name="T27">p</text:span><text:span text:style-name="T25">r</text:span><text:span text:style-name="T27">ev</text:span><text:span text:style-name="T35">i</text:span><text:span text:style-name="T37">s</text:span><text:span text:style-name="T35">t</text:span><text:span text:style-name="T27">i da</text:span><text:span text:style-name="T35"> </text:span><text:span text:style-name="T25">l</text:span><text:span text:style-name="T27">eggi spe</text:span><text:span text:style-name="T37">c</text:span><text:span text:style-name="T35">i</text:span><text:span text:style-name="T27">a</text:span><text:span text:style-name="T25">l</text:span><text:span text:style-name="T35">i</text:span><text:span text:style-name="T27">;</text:span></text:p>
      <text:p text:style-name="P2"><text:span text:style-name="T27"><text:tab/> f)</text:span><text:span text:style-name="T24"> <text:s text:c="2"/></text:span><text:span text:style-name="T27">co</text:span><text:span text:style-name="T35">l</text:span><text:span text:style-name="T37">o</text:span><text:span text:style-name="T35">r</text:span><text:span text:style-name="T27">o</text:span><text:span text:style-name="T57"> </text:span><text:span text:style-name="T27">che</text:span><text:span text:style-name="T58"> </text:span><text:span text:style-name="T27">sono</text:span><text:span text:style-name="T58"> </text:span><text:span text:style-name="T27">so</text:span><text:span text:style-name="T25">t</text:span><text:span text:style-name="T35">t</text:span><text:span text:style-name="T27">opos</text:span><text:span text:style-name="T25">t</text:span><text:span text:style-name="T27">i</text:span><text:span text:style-name="T59"> </text:span><text:span text:style-name="T27">a</text:span><text:span text:style-name="T58"> </text:span><text:span text:style-name="T27">una</text:span><text:span text:style-name="T57"> </text:span><text:span text:style-name="T37">d</text:span><text:span text:style-name="T27">e</text:span><text:span text:style-name="T35">l</text:span><text:span text:style-name="T25">l</text:span><text:span text:style-name="T27">e</text:span><text:span text:style-name="T57"> </text:span><text:span text:style-name="T39">m</text:span><text:span text:style-name="T35">i</text:span><text:span text:style-name="T27">su</text:span><text:span text:style-name="T35">r</text:span><text:span text:style-name="T27">e</text:span><text:span text:style-name="T54"> </text:span><text:span text:style-name="T37">d</text:span><text:span text:style-name="T27">i</text:span><text:span text:style-name="T59"> </text:span><text:span text:style-name="T27">p</text:span><text:span text:style-name="T25">r</text:span><text:span text:style-name="T27">evenz</text:span><text:span text:style-name="T35">i</text:span><text:span text:style-name="T27">one</text:span><text:span text:style-name="T58"> </text:span><text:span text:style-name="T27">di</text:span><text:span text:style-name="T60"> </text:span><text:span text:style-name="T27">cui</text:span><text:span text:style-name="T60"> </text:span><text:span text:style-name="T27">a</text:span><text:span text:style-name="T25">l</text:span><text:span text:style-name="T35">l</text:span><text:span text:style-name="T27">a</text:span><text:span text:style-name="T50"> </text:span><text:span text:style-name="T61">l</text:span><text:span text:style-name="T62">egge</text:span><text:span text:style-name="T63"> </text:span><text:span text:style-name="T62">27</text:span><text:span text:style-name="T64"> </text:span><text:span text:style-name="T62">d</text:span><text:span text:style-name="T61">i</text:span><text:span text:style-name="T62">c</text:span><text:span text:style-name="T65">e</text:span><text:span text:style-name="T66">m</text:span><text:span text:style-name="T62">b</text:span><text:span text:style-name="T67">r</text:span><text:span text:style-name="T62">e</text:span><text:span text:style-name="T68"> </text:span><text:span text:style-name="T62">195</text:span><text:span text:style-name="T69">6</text:span><text:span text:style-name="T62">,</text:span><text:span text:style-name="T70"> </text:span><text:span text:style-name="T69">n</text:span><text:span text:style-name="T62">.</text:span></text:p>
      <text:p text:style-name="P22"><text:span text:style-name="T62"><text:s text:c="4"/>1423</text:span><text:span text:style-name="T76">,</text:span><text:span text:style-name="T79"> </text:span><text:span text:style-name="T75">o</text:span><text:span text:style-name="T80"> </text:span><text:span text:style-name="T75">n</text:span><text:span text:style-name="T81">e</text:span><text:span text:style-name="T75">i</text:span><text:span text:style-name="T78"> </text:span><text:span text:style-name="T75">cui</text:span><text:span text:style-name="T78"> </text:span><text:span text:style-name="T81">c</text:span><text:span text:style-name="T75">on</text:span><text:span text:style-name="T83">fr</text:span><text:span text:style-name="T75">o</text:span><text:span text:style-name="T81">n</text:span><text:span text:style-name="T83">t</text:span><text:span text:style-name="T75">i</text:span><text:span text:style-name="T78"> </text:span><text:span text:style-name="T81">s</text:span><text:span text:style-name="T83">i</text:span><text:span text:style-name="T75">a</text:span><text:span text:style-name="T80"> </text:span><text:span text:style-name="T75">s</text:span><text:span text:style-name="T85">t</text:span><text:span text:style-name="T75">a</text:span><text:span text:style-name="T83">t</text:span><text:span text:style-name="T75">a</text:span><text:span text:style-name="T80"> </text:span><text:span text:style-name="T75">ap</text:span><text:span text:style-name="T81">p</text:span><text:span text:style-name="T83">li</text:span><text:span text:style-name="T75">c</text:span><text:span text:style-name="T81">a</text:span><text:span text:style-name="T83">t</text:span><text:span text:style-name="T75">a</text:span><text:span text:style-name="T80"> </text:span><text:span text:style-name="T75">una</text:span><text:span text:style-name="T80"> </text:span><text:span text:style-name="T75">d</text:span><text:span text:style-name="T81">e</text:span><text:span text:style-name="T83">ll</text:span><text:span text:style-name="T75">e</text:span><text:span text:style-name="T80"> </text:span><text:span text:style-name="T87">m</text:span><text:span text:style-name="T83">i</text:span><text:span text:style-name="T75">su</text:span><text:span text:style-name="T83">r</text:span><text:span text:style-name="T75">e</text:span><text:span text:style-name="T89"> </text:span><text:span text:style-name="T75">p</text:span><text:span text:style-name="T83">r</text:span><text:span text:style-name="T75">e</text:span><text:span text:style-name="T81">v</text:span><text:span text:style-name="T83">i</text:span><text:span text:style-name="T75">s</text:span><text:span text:style-name="T85">t</text:span><text:span text:style-name="T75">e</text:span><text:span text:style-name="T80"> </text:span><text:span text:style-name="T75">da</text:span><text:span text:style-name="T85">l</text:span><text:span text:style-name="T83">l</text:span><text:span text:style-name="T75">a</text:span><text:span text:style-name="T90"> </text:span><text:span text:style-name="T61">l</text:span><text:span text:style-name="T62">egge</text:span><text:span text:style-name="T71"> </text:span><text:span text:style-name="T62">31</text:span><text:span text:style-name="T71"> </text:span><text:span text:style-name="T72">m</text:span><text:span text:style-name="T62">agg</text:span><text:span text:style-name="T67">i</text:span><text:span text:style-name="T62">o</text:span><text:span text:style-name="T73"> </text:span><text:span text:style-name="T62">1965,</text:span><text:span text:style-name="T74"> </text:span><text:span text:style-name="T69">n</text:span><text:span text:style-name="T62">.</text:span></text:p>
      <text:p text:style-name="P22"><text:span text:style-name="T62"><text:s text:c="4"/>575</text:span><text:span text:style-name="T76">, </text:span><text:span text:style-name="T75">ovve</text:span><text:span text:style-name="T83">r</text:span><text:span text:style-name="T75">o</text:span><text:span text:style-name="T85"> </text:span><text:span text:style-name="T75">a</text:span><text:span text:style-name="T83"> </text:span><text:span text:style-name="T87">m</text:span><text:span text:style-name="T83">i</text:span><text:span text:style-name="T75">su</text:span><text:span text:style-name="T83">r</text:span><text:span text:style-name="T75">e</text:span><text:span text:style-name="T91"> </text:span><text:span text:style-name="T81">d</text:span><text:span text:style-name="T75">i</text:span><text:span text:style-name="T92"> </text:span><text:span text:style-name="T81">s</text:span><text:span text:style-name="T83">i</text:span><text:span text:style-name="T75">cu</text:span><text:span text:style-name="T85">r</text:span><text:span text:style-name="T75">ezz</text:span><text:span text:style-name="T81">a</text:span><text:span text:style-name="T75">.</text:span></text:p>
      <text:p text:style-name="P23"><text:span text:style-name="T83">I</text:span><text:span text:style-name="T75">l</text:span><text:span text:style-name="T83"> </text:span><text:span text:style-name="T75">d</text:span><text:span text:style-name="T83">i</text:span><text:span text:style-name="T81">v</text:span><text:span text:style-name="T83">i</text:span><text:span text:style-name="T75">e</text:span><text:span text:style-name="T83">t</text:span><text:span text:style-name="T75">o di</text:span><text:span text:style-name="T83"> </text:span><text:span text:style-name="T75">es</text:span><text:span text:style-name="T81">e</text:span><text:span text:style-name="T83">r</text:span><text:span text:style-name="T75">c</text:span><text:span text:style-name="T83">i</text:span><text:span text:style-name="T81">z</text:span><text:span text:style-name="T83">i</text:span><text:span text:style-name="T75">o</text:span><text:span text:style-name="T92"> </text:span><text:span text:style-name="T75">d</text:span><text:span text:style-name="T81">e</text:span><text:span text:style-name="T83">ll</text:span><text:span text:style-name="T81">'</text:span><text:span text:style-name="T75">a</text:span><text:span text:style-name="T83">t</text:span><text:span text:style-name="T85">t</text:span><text:span text:style-name="T83">i</text:span><text:span text:style-name="T75">v</text:span><text:span text:style-name="T85">i</text:span><text:span text:style-name="T83">t</text:span><text:span text:style-name="T75">à,</text:span><text:span text:style-name="T83"> </text:span><text:span text:style-name="T75">ai</text:span><text:span text:style-name="T83"> </text:span><text:span text:style-name="T75">sen</text:span><text:span text:style-name="T81">s</text:span><text:span text:style-name="T75">i</text:span><text:span text:style-name="T93"> </text:span><text:span text:style-name="T81">d</text:span><text:span text:style-name="T75">el</text:span><text:span text:style-name="T93"> </text:span><text:span text:style-name="T81">c</text:span><text:span text:style-name="T92">o</text:span><text:span text:style-name="T95">m</text:span><text:span text:style-name="T87">m</text:span><text:span text:style-name="T92">a</text:span><text:span text:style-name="T75">1,</text:span><text:span text:style-name="T96"> </text:span><text:span text:style-name="T83">l</text:span><text:span text:style-name="T81">e</text:span><text:span text:style-name="T83">tt</text:span><text:span text:style-name="T81">e</text:span><text:span text:style-name="T83">r</text:span><text:span text:style-name="T75">e</text:span><text:span text:style-name="T92"> </text:span><text:span text:style-name="T81">b</text:span><text:span text:style-name="T83">)</text:span><text:span text:style-name="T75">,</text:span><text:span text:style-name="T83"> </text:span><text:span text:style-name="T75">c</text:span><text:span text:style-name="T85">)</text:span><text:span text:style-name="T75">,</text:span><text:span text:style-name="T93"> </text:span><text:span text:style-name="T75">d</text:span><text:span text:style-name="T85">)</text:span><text:span text:style-name="T75">,</text:span><text:span text:style-name="T93"> </text:span><text:span text:style-name="T81">e</text:span><text:span text:style-name="T75">)</text:span><text:span text:style-name="T93"> </text:span><text:span text:style-name="T81">e</text:span><text:span text:style-name="T75">d</text:span><text:span text:style-name="T92"> </text:span><text:span text:style-name="T85">f</text:span><text:span text:style-name="T83">)</text:span><text:span text:style-name="T75">,</text:span><text:span text:style-name="T83"> </text:span><text:span text:style-name="T75">pe</text:span><text:span text:style-name="T83">r</text:span><text:span text:style-name="T95">m</text:span><text:span text:style-name="T75">ane</text:span><text:span text:style-name="T91"> </text:span><text:span text:style-name="T81">p</text:span><text:span text:style-name="T75">er</text:span><text:span text:style-name="T93"> </text:span><text:span text:style-name="T85">l</text:span><text:span text:style-name="T75">a du</text:span><text:span text:style-name="T83">r</text:span><text:span text:style-name="T75">a</text:span><text:span text:style-name="T85">t</text:span><text:span text:style-name="T75">a</text:span><text:span text:style-name="T92"> </text:span><text:span text:style-name="T81">d</text:span><text:span text:style-name="T75">i c</text:span><text:span text:style-name="T83">i</text:span><text:span text:style-name="T75">nque </text:span><text:span text:style-name="T81">a</text:span><text:span text:style-name="T75">nni</text:span><text:span text:style-name="T83"> </text:span><text:span text:style-name="T75">a d</text:span><text:span text:style-name="T81">e</text:span><text:span text:style-name="T75">co</text:span><text:span text:style-name="T83">rr</text:span><text:span text:style-name="T81">e</text:span><text:span text:style-name="T83">r</text:span><text:span text:style-name="T75">e dal</text:span><text:span text:style-name="T83"> </text:span><text:span text:style-name="T81">g</text:span><text:span text:style-name="T83">i</text:span><text:span text:style-name="T75">o</text:span><text:span text:style-name="T83">r</text:span><text:span text:style-name="T75">no </text:span><text:span text:style-name="T85">i</text:span><text:span text:style-name="T75">n cui</text:span><text:span text:style-name="T83"> </text:span><text:span text:style-name="T85">l</text:span><text:span text:style-name="T75">a pena e'</text:span><text:span text:style-name="T83"> </text:span><text:span text:style-name="T81">s</text:span><text:span text:style-name="T83">t</text:span><text:span text:style-name="T81">a</text:span><text:span text:style-name="T83">t</text:span><text:span text:style-name="T75">a sco</text:span><text:span text:style-name="T81">n</text:span><text:span text:style-name="T83">t</text:span><text:span text:style-name="T75">a</text:span><text:span text:style-name="T83">t</text:span><text:span text:style-name="T81">a</text:span><text:span text:style-name="T75">.</text:span><text:span text:style-name="T83"> </text:span><text:span text:style-name="T85">Q</text:span><text:span text:style-name="T75">ua</text:span><text:span text:style-name="T83">l</text:span><text:span text:style-name="T75">o</text:span><text:span text:style-name="T83">r</text:span><text:span text:style-name="T75">a </text:span><text:span text:style-name="T85">l</text:span><text:span text:style-name="T75">a pena </text:span><text:span text:style-name="T81">s</text:span><text:span text:style-name="T75">i</text:span><text:span text:style-name="T83"> </text:span><text:span text:style-name="T75">s</text:span><text:span text:style-name="T85">i</text:span><text:span text:style-name="T75">a es</text:span><text:span text:style-name="T85">t</text:span><text:span text:style-name="T83">i</text:span><text:span text:style-name="T75">n</text:span><text:span text:style-name="T83">t</text:span><text:span text:style-name="T75">a </text:span><text:span text:style-name="T85">i</text:span><text:span text:style-name="T75">n a</text:span><text:span text:style-name="T85">l</text:span><text:span text:style-name="T83">tr</text:span><text:span text:style-name="T75">o </text:span><text:span text:style-name="T87">m</text:span><text:span text:style-name="T92">o</text:span><text:span text:style-name="T75">do, </text:span><text:span text:style-name="T83">i</text:span><text:span text:style-name="T75">l</text:span><text:span text:style-name="T97"> </text:span><text:span text:style-name="T85">t</text:span><text:span text:style-name="T75">e</text:span><text:span text:style-name="T93">r</text:span><text:span text:style-name="T87">m</text:span><text:span text:style-name="T83">i</text:span><text:span text:style-name="T75">ne</text:span><text:span text:style-name="T89"> </text:span><text:span text:style-name="T81">d</text:span><text:span text:style-name="T75">i</text:span><text:span text:style-name="T78"> </text:span><text:span text:style-name="T81">c</text:span><text:span text:style-name="T83">i</text:span><text:span text:style-name="T75">nque</text:span><text:span text:style-name="T98"> </text:span><text:span text:style-name="T75">anni</text:span><text:span text:style-name="T97"> </text:span><text:span text:style-name="T75">deco</text:span><text:span text:style-name="T85">r</text:span><text:span text:style-name="T83">r</text:span><text:span text:style-name="T75">e</text:span><text:span text:style-name="T80"> </text:span><text:span text:style-name="T81">d</text:span><text:span text:style-name="T75">al</text:span><text:span text:style-name="T78"> </text:span><text:span text:style-name="T81">g</text:span><text:span text:style-name="T83">i</text:span><text:span text:style-name="T75">o</text:span><text:span text:style-name="T83">r</text:span><text:span text:style-name="T75">no</text:span><text:span text:style-name="T98"> </text:span><text:span text:style-name="T75">del</text:span><text:span text:style-name="T97"> </text:span><text:span text:style-name="T75">passag</text:span><text:span text:style-name="T81">g</text:span><text:span text:style-name="T83">i</text:span><text:span text:style-name="T75">o</text:span><text:span text:style-name="T80"> </text:span><text:span text:style-name="T85">i</text:span><text:span text:style-name="T75">n</text:span><text:span text:style-name="T80"> </text:span><text:span text:style-name="T81">g</text:span><text:span text:style-name="T83">i</text:span><text:span text:style-name="T75">ud</text:span><text:span text:style-name="T83">i</text:span><text:span text:style-name="T75">c</text:span><text:span text:style-name="T81">a</text:span><text:span text:style-name="T83">t</text:span><text:span text:style-name="T75">o</text:span><text:span text:style-name="T80"> </text:span><text:span text:style-name="T81">d</text:span><text:span text:style-name="T75">e</text:span><text:span text:style-name="T83">l</text:span><text:span text:style-name="T85">l</text:span><text:span text:style-name="T75">a</text:span><text:span text:style-name="T80"> </text:span><text:span text:style-name="T75">se</text:span><text:span text:style-name="T81">n</text:span><text:span text:style-name="T83">t</text:span><text:span text:style-name="T75">enz</text:span><text:span text:style-name="T81">a</text:span><text:span text:style-name="T75">,</text:span><text:span text:style-name="T78"> </text:span><text:span text:style-name="T81">s</text:span><text:span text:style-name="T75">a</text:span><text:span text:style-name="T83">l</text:span><text:span text:style-name="T75">vo</text:span><text:span text:style-name="T98"> </text:span><text:span text:style-name="T83">ri</text:span><text:span text:style-name="T75">a</text:span><text:span text:style-name="T81">b</text:span><text:span text:style-name="T83">i</text:span><text:span text:style-name="T85">l</text:span><text:span text:style-name="T83">it</text:span><text:span text:style-name="T75">a</text:span><text:span text:style-name="T81">z</text:span><text:span text:style-name="T83">i</text:span><text:span text:style-name="T75">on</text:span><text:span text:style-name="T81">e</text:span><text:span text:style-name="T75">. </text:span><text:span text:style-name="T83">(</text:span><text:span text:style-name="T81">a</text:span><text:span text:style-name="T83">r</text:span><text:span text:style-name="T75">t</text:span><text:span text:style-name="T92"> </text:span><text:span text:style-name="T75">7</text:span><text:span text:style-name="T81">1</text:span><text:span text:style-name="T75">,</text:span><text:span text:style-name="T92"> </text:span><text:span text:style-name="T81">c</text:span><text:span text:style-name="T92">o</text:span><text:span text:style-name="T95">m</text:span><text:span text:style-name="T87">m</text:span><text:span text:style-name="T75">a</text:span><text:span text:style-name="T99"> </text:span><text:span text:style-name="T75">3)</text:span></text:p>
      <text:p text:style-name="P39"><text:span text:style-name="T83">I</text:span><text:span text:style-name="T75">l d</text:span><text:span text:style-name="T83">i</text:span><text:span text:style-name="T81">v</text:span><text:span text:style-name="T83">i</text:span><text:span text:style-name="T75">e</text:span><text:span text:style-name="T83">t</text:span><text:span text:style-name="T75">o</text:span><text:span text:style-name="T85"> </text:span><text:span text:style-name="T75">di es</text:span><text:span text:style-name="T81">e</text:span><text:span text:style-name="T83">r</text:span><text:span text:style-name="T75">c</text:span><text:span text:style-name="T83">i</text:span><text:span text:style-name="T81">z</text:span><text:span text:style-name="T83">i</text:span><text:span text:style-name="T75">o</text:span><text:span text:style-name="T83"> </text:span><text:span text:style-name="T75">d</text:span><text:span text:style-name="T81">e</text:span><text:span text:style-name="T83">ll</text:span><text:span text:style-name="T81">'</text:span><text:span text:style-name="T75">a</text:span><text:span text:style-name="T83">t</text:span><text:span text:style-name="T85">t</text:span><text:span text:style-name="T83">i</text:span><text:span text:style-name="T75">v</text:span><text:span text:style-name="T85">i</text:span><text:span text:style-name="T83">t</text:span><text:span text:style-name="T75">à</text:span><text:span text:style-name="T83"> </text:span><text:span text:style-name="T75">non</text:span><text:span text:style-name="T85"> </text:span><text:span text:style-name="T75">si ap</text:span><text:span text:style-name="T81">p</text:span><text:span text:style-name="T83">li</text:span><text:span text:style-name="T75">ca</text:span><text:span text:style-name="T85"> </text:span><text:span text:style-name="T75">qua</text:span><text:span text:style-name="T83">l</text:span><text:span text:style-name="T81">o</text:span><text:span text:style-name="T83">r</text:span><text:span text:style-name="T75">a, con</text:span><text:span text:style-name="T85"> </text:span><text:span text:style-name="T75">sen</text:span><text:span text:style-name="T83">t</text:span><text:span text:style-name="T75">e</text:span><text:span text:style-name="T81">n</text:span><text:span text:style-name="T75">za</text:span><text:span text:style-name="T83"> </text:span><text:span text:style-name="T75">p</text:span><text:span text:style-name="T81">a</text:span><text:span text:style-name="T75">ssa</text:span><text:span text:style-name="T85">t</text:span><text:span text:style-name="T75">a</text:span><text:span text:style-name="T83"> i</text:span><text:span text:style-name="T75">n</text:span><text:span text:style-name="T85"> </text:span><text:span text:style-name="T75">g</text:span><text:span text:style-name="T83">i</text:span><text:span text:style-name="T75">u</text:span><text:span text:style-name="T81">d</text:span><text:span text:style-name="T83">i</text:span><text:span text:style-name="T75">c</text:span><text:span text:style-name="T81">a</text:span><text:span text:style-name="T83">t</text:span><text:span text:style-name="T75">o</text:span><text:span text:style-name="T83"> </text:span><text:span text:style-name="T81">s</text:span><text:span text:style-name="T83">i</text:span><text:span text:style-name="T75">a</text:span><text:span text:style-name="T83"> </text:span><text:span text:style-name="T81">s</text:span><text:span text:style-name="T83">t</text:span><text:span text:style-name="T75">a</text:span><text:span text:style-name="T85">t</text:span><text:span text:style-name="T75">a</text:span><text:span text:style-name="T83"> </text:span><text:span text:style-name="T75">con</text:span><text:span text:style-name="T81">c</text:span><text:span text:style-name="T75">essa </text:span><text:span text:style-name="T83">l</text:span><text:span text:style-name="T75">a</text:span><text:span text:style-name="T85"> </text:span><text:span text:style-name="T75">sospen</text:span><text:span text:style-name="T81">s</text:span><text:span text:style-name="T83">i</text:span><text:span text:style-name="T75">one</text:span><text:span text:style-name="T85"> </text:span><text:span text:style-name="T75">cond</text:span><text:span text:style-name="T83">i</text:span><text:span text:style-name="T81">z</text:span><text:span text:style-name="T83">i</text:span><text:span text:style-name="T75">ona</text:span><text:span text:style-name="T83">l</text:span><text:span text:style-name="T75">e</text:span><text:span text:style-name="T85"> </text:span><text:span text:style-name="T75">d</text:span><text:span text:style-name="T81">e</text:span><text:span text:style-name="T83">ll</text:span><text:span text:style-name="T75">a</text:span><text:span text:style-name="T85"> </text:span><text:span text:style-name="T75">pena</text:span><text:span text:style-name="T83"> </text:span><text:span text:style-name="T81">s</text:span><text:span text:style-name="T92">e</text:span><text:span text:style-name="T87">m</text:span><text:span text:style-name="T75">p</text:span><text:span text:style-name="T83">r</text:span><text:span text:style-name="T75">e</text:span><text:span text:style-name="T91"> </text:span><text:span text:style-name="T75">c</text:span><text:span text:style-name="T81">h</text:span><text:span text:style-name="T75">e</text:span><text:span text:style-name="T83"> </text:span><text:span text:style-name="T75">non</text:span><text:span text:style-name="T85"> </text:span><text:span text:style-name="T83">i</text:span><text:span text:style-name="T75">n</text:span><text:span text:style-name="T85">t</text:span><text:span text:style-name="T75">e</text:span><text:span text:style-name="T83">r</text:span><text:span text:style-name="T75">vengano</text:span><text:span text:style-name="T85"> </text:span><text:span text:style-name="T75">c</text:span><text:span text:style-name="T85">i</text:span><text:span text:style-name="T83">r</text:span><text:span text:style-name="T75">cos</text:span><text:span text:style-name="T85">t</text:span><text:span text:style-name="T75">anze</text:span><text:span text:style-name="T83"> </text:span><text:span text:style-name="T85">i</text:span><text:span text:style-name="T75">donee</text:span><text:span text:style-name="T85"> </text:span><text:span text:style-name="T75">a</text:span><text:span text:style-name="T83"> </text:span><text:span text:style-name="T85">i</text:span><text:span text:style-name="T75">nc</text:span><text:span text:style-name="T83">i</text:span><text:span text:style-name="T75">d</text:span><text:span text:style-name="T81">e</text:span><text:span text:style-name="T83">r</text:span><text:span text:style-name="T75">e</text:span><text:span text:style-name="T83"> </text:span><text:span text:style-name="T81">s</text:span><text:span text:style-name="T75">u</text:span><text:span text:style-name="T83">l</text:span><text:span text:style-name="T85">l</text:span><text:span text:style-name="T75">a </text:span><text:span text:style-name="T83">r</text:span><text:span text:style-name="T75">evo</text:span><text:span text:style-name="T81">c</text:span><text:span text:style-name="T75">a</text:span><text:span text:style-name="T83"> </text:span><text:span text:style-name="T75">d</text:span><text:span text:style-name="T81">e</text:span><text:span text:style-name="T83">ll</text:span><text:span text:style-name="T75">a</text:span><text:span text:style-name="T85"> </text:span><text:span text:style-name="T75">sospen</text:span><text:span text:style-name="T81">s</text:span><text:span text:style-name="T83">i</text:span><text:span text:style-name="T75">one. </text:span><text:span text:style-name="T83">(</text:span><text:span text:style-name="T81">a</text:span><text:span text:style-name="T83">r</text:span><text:span text:style-name="T85">t</text:span><text:span text:style-name="T75">.</text:span><text:span text:style-name="T92"> </text:span><text:span text:style-name="T75">7</text:span><text:span text:style-name="T81">1</text:span><text:span text:style-name="T75">,</text:span><text:span text:style-name="T92"> </text:span><text:span text:style-name="T75">co</text:span><text:span text:style-name="T95">mm</text:span><text:span text:style-name="T75">a</text:span><text:span text:style-name="T96"> </text:span><text:span text:style-name="T75">4)</text:span></text:p>
      <text:list xml:id="list31764153" text:style-name="L3">
        <text:list-item>
          <text:p text:style-name="P46"><text:span text:style-name="T100"><text:s/></text:span><text:span text:style-name="T75">di</text:span><text:span text:style-name="T100"> </text:span><text:span text:style-name="T75">pa</text:span><text:span text:style-name="T83">r</text:span><text:span text:style-name="T85">t</text:span><text:span text:style-name="T75">ec</text:span><text:span text:style-name="T83">i</text:span><text:span text:style-name="T75">p</text:span><text:span text:style-name="T81">a</text:span><text:span text:style-name="T83">r</text:span><text:span text:style-name="T75">e</text:span><text:span text:style-name="T101"> </text:span><text:span text:style-name="T81">a</text:span><text:span text:style-name="T75">i</text:span><text:span text:style-name="T102"> </text:span><text:span text:style-name="T87">m</text:span><text:span text:style-name="T75">e</text:span><text:span text:style-name="T83">r</text:span><text:span text:style-name="T75">ca</text:span><text:span text:style-name="T83">ti</text:span><text:span text:style-name="T75">ni</text:span><text:span text:style-name="T102"> </text:span><text:span text:style-name="T81">a</text:span><text:span text:style-name="T75">pe</text:span><text:span text:style-name="T85">r</text:span><text:span text:style-name="T83">t</text:span><text:span text:style-name="T75">i</text:span><text:span text:style-name="T102"> </text:span><text:span text:style-name="T81">a</text:span><text:span text:style-name="T83">l</text:span><text:span text:style-name="T85">l</text:span><text:span text:style-name="T75">a</text:span><text:span text:style-name="T101"> </text:span><text:span text:style-name="T75">p</text:span><text:span text:style-name="T81">a</text:span><text:span text:style-name="T83">rt</text:span><text:span text:style-name="T75">e</text:span><text:span text:style-name="T81">c</text:span><text:span text:style-name="T83">i</text:span><text:span text:style-name="T75">pa</text:span><text:span text:style-name="T81">z</text:span><text:span text:style-name="T83">i</text:span><text:span text:style-name="T75">one</text:span><text:span text:style-name="T101"> </text:span><text:span text:style-name="T75">de</text:span><text:span text:style-name="T81">g</text:span><text:span text:style-name="T83">l</text:span><text:span text:style-name="T75">i</text:span><text:span text:style-name="T100"> </text:span><text:span text:style-name="T75">hobb</text:span><text:span text:style-name="T83">i</text:span><text:span text:style-name="T81">s</text:span><text:span text:style-name="T83">t</text:span><text:span text:style-name="T75">i </text:span><text:span text:style-name="T103"><text:s/></text:span><text:span text:style-name="T81">d</text:span><text:span text:style-name="T75">i</text:span><text:span text:style-name="T102"> </text:span><text:span text:style-name="T75">c</text:span><text:span text:style-name="T81">u</text:span><text:span text:style-name="T75">i</text:span><text:span text:style-name="T102"> </text:span><text:span text:style-name="T81">a</text:span><text:span text:style-name="T83">ll</text:span><text:span text:style-name="T85">’</text:span><text:span text:style-name="T75">a</text:span><text:span text:style-name="T83">r</text:span><text:span text:style-name="T85">t</text:span><text:span text:style-name="T75">.</text:span><text:span text:style-name="T102"> </text:span><text:span text:style-name="T81">6</text:span><text:span text:style-name="T75">,</text:span><text:span text:style-name="T102"> </text:span><text:span text:style-name="T81">c</text:span><text:span text:style-name="T92">o</text:span><text:span text:style-name="T95">m</text:span><text:span text:style-name="T87">m</text:span><text:span text:style-name="T75">a</text:span><text:span text:style-name="T98"> </text:span><text:span text:style-name="T81">1</text:span><text:span text:style-name="T75">,</text:span><text:span text:style-name="T102"> </text:span><text:span text:style-name="T85">l</text:span><text:span text:style-name="T75">e</text:span><text:span text:style-name="T83">t</text:span><text:span text:style-name="T85">t</text:span><text:span text:style-name="T75">.</text:span><text:span text:style-name="T102"> </text:span><text:span text:style-name="T75">c</text:span><text:span text:style-name="T104"> </text:span><text:span text:style-name="T81">b</text:span><text:span text:style-name="T83">i</text:span><text:span text:style-name="T75">s) de</text:span><text:span text:style-name="T85">l</text:span><text:span text:style-name="T83">l</text:span><text:span text:style-name="T75">a</text:span><text:span text:style-name="T83"> </text:span><text:span text:style-name="T81">L</text:span><text:span text:style-name="T83">.</text:span><text:span text:style-name="T75">R n. 12</text:span><text:span text:style-name="T83"> </text:span><text:span text:style-name="T81">d</text:span><text:span text:style-name="T75">el</text:span><text:span text:style-name="T92"> </text:span><text:span text:style-name="T75">1999</text:span><text:span text:style-name="T85"> </text:span><text:span text:style-name="T75">e</text:span><text:span text:style-name="T85"> </text:span><text:span text:style-name="T75">ss</text:span><text:span text:style-name="T83">.</text:span><text:span text:style-name="T95">mm</text:span><text:span text:style-name="T83">.</text:span><text:span text:style-name="T75">;</text:span><text:span text:style-name="T91"> </text:span><text:span text:style-name="T83">(</text:span><text:span text:style-name="T75">*)</text:span></text:p>
        </text:list-item>
      </text:list>
      <text:list xml:id="list31739477" text:style-name="L4">
        <text:list-item>
          <text:p text:style-name="P47"><text:span text:style-name="T75">di</text:span><text:span text:style-name="T102"> </text:span><text:span text:style-name="T75">ess</text:span><text:span text:style-name="T81">e</text:span><text:span text:style-name="T83">r</text:span><text:span text:style-name="T75">e</text:span><text:span text:style-name="T105"> </text:span><text:span text:style-name="T75">a</text:span><text:span text:style-name="T101"> </text:span><text:span text:style-name="T75">conos</text:span><text:span text:style-name="T81">c</text:span><text:span text:style-name="T75">enza</text:span><text:span text:style-name="T105"> </text:span><text:span text:style-name="T81">c</text:span><text:span text:style-name="T75">he</text:span><text:span text:style-name="T105"> </text:span><text:span text:style-name="T85">NO</text:span><text:span text:style-name="T75">N</text:span><text:span text:style-name="T106"> </text:span><text:span text:style-name="T81">s</text:span><text:span text:style-name="T75">i</text:span><text:span text:style-name="T102"> </text:span><text:span text:style-name="T75">può </text:span><text:span text:style-name="T107"><text:s/></text:span><text:span text:style-name="T75">vende</text:span><text:span text:style-name="T83">r</text:span><text:span text:style-name="T81">e</text:span><text:span text:style-name="T75">,</text:span><text:span text:style-name="T106"> </text:span><text:span text:style-name="T81">b</text:span><text:span text:style-name="T75">a</text:span><text:span text:style-name="T83">r</text:span><text:span text:style-name="T75">a</text:span><text:span text:style-name="T85">t</text:span><text:span text:style-name="T83">t</text:span><text:span text:style-name="T75">a</text:span><text:span text:style-name="T85">r</text:span><text:span text:style-name="T75">e,</text:span><text:span text:style-name="T102"> </text:span><text:span text:style-name="T75">p</text:span><text:span text:style-name="T83">r</text:span><text:span text:style-name="T75">opo</text:span><text:span text:style-name="T85">r</text:span><text:span text:style-name="T83">r</text:span><text:span text:style-name="T75">e</text:span><text:span text:style-name="T105"> </text:span><text:span text:style-name="T75">o</text:span><text:span text:style-name="T101"> </text:span><text:span text:style-name="T75">espo</text:span><text:span text:style-name="T85">r</text:span><text:span text:style-name="T83">r</text:span><text:span text:style-name="T75">e</text:span><text:span text:style-name="T105"> </text:span><text:span text:style-name="T81">p</text:span><text:span text:style-name="T83">i</text:span><text:span text:style-name="T75">ù</text:span><text:span text:style-name="T105"> </text:span><text:span text:style-name="T81">d</text:span><text:span text:style-name="T75">i</text:span><text:span text:style-name="T106"> </text:span><text:span text:style-name="T75">un</text:span><text:span text:style-name="T101"> </text:span><text:span text:style-name="T75">ogge</text:span><text:span text:style-name="T85">t</text:span><text:span text:style-name="T83">t</text:span><text:span text:style-name="T75">o</text:span><text:span text:style-name="T105"> </text:span><text:span text:style-name="T75">con</text:span><text:span text:style-name="T101"> </text:span><text:span text:style-name="T75">un p</text:span><text:span text:style-name="T83">r</text:span><text:span text:style-name="T75">e</text:span><text:span text:style-name="T81">z</text:span><text:span text:style-name="T75">zo</text:span><text:span text:style-name="T104"> </text:span><text:span text:style-name="T75">supe</text:span><text:span text:style-name="T85">r</text:span><text:span text:style-name="T83">i</text:span><text:span text:style-name="T75">o</text:span><text:span text:style-name="T83">r</text:span><text:span text:style-name="T75">e</text:span><text:span text:style-name="T104"> </text:span><text:span text:style-name="T75">a</text:span><text:span text:style-name="T104"> </text:span><text:span text:style-name="T75">e</text:span><text:span text:style-name="T81">u</text:span><text:span text:style-name="T83">r</text:span><text:span text:style-name="T75">o</text:span><text:span text:style-name="T104"> </text:span><text:span text:style-name="T75">100</text:span><text:span text:style-name="T83">,</text:span><text:span text:style-name="T75">00</text:span><text:span text:style-name="T104"> </text:span><text:span text:style-name="T75">e</text:span><text:span text:style-name="T104"> </text:span><text:span text:style-name="T81">d</text:span><text:span text:style-name="T75">i</text:span><text:span text:style-name="T100"> </text:span><text:span text:style-name="T75">es</text:span><text:span text:style-name="T81">s</text:span><text:span text:style-name="T75">e</text:span><text:span text:style-name="T83">r</text:span><text:span text:style-name="T81">e</text:span><text:span text:style-name="T75">,</text:span><text:span text:style-name="T100"> </text:span><text:span text:style-name="T83">i</text:span><text:span text:style-name="T75">no</text:span><text:span text:style-name="T85">l</text:span><text:span text:style-name="T83">tr</text:span><text:span text:style-name="T81">e</text:span><text:span text:style-name="T75">,</text:span><text:span text:style-name="T100"> </text:span><text:span text:style-name="T75">a</text:span><text:span text:style-name="T104"> </text:span><text:span text:style-name="T75">conos</text:span><text:span text:style-name="T81">c</text:span><text:span text:style-name="T75">enza</text:span><text:span text:style-name="T104"> </text:span><text:span text:style-name="T75">che</text:span><text:span text:style-name="T104"> </text:span><text:span text:style-name="T85">i</text:span><text:span text:style-name="T75">l</text:span><text:span text:style-name="T100"> </text:span><text:span text:style-name="T75">v</text:span><text:span text:style-name="T81">a</text:span><text:span text:style-name="T83">l</text:span><text:span text:style-name="T75">o</text:span><text:span text:style-name="T83">r</text:span><text:span text:style-name="T75">e</text:span><text:span text:style-name="T104"> </text:span><text:span text:style-name="T75">co</text:span><text:span text:style-name="T95">m</text:span><text:span text:style-name="T75">p</text:span><text:span text:style-name="T83">l</text:span><text:span text:style-name="T75">ess</text:span><text:span text:style-name="T83">i</text:span><text:span text:style-name="T75">vo</text:span><text:span text:style-name="T104"> </text:span><text:span text:style-name="T75">d</text:span><text:span text:style-name="T81">e</text:span><text:span text:style-name="T83">ll</text:span><text:span text:style-name="T75">a</text:span><text:span text:style-name="T104"> </text:span><text:span text:style-name="T87">m</text:span><text:span text:style-name="T75">e</text:span><text:span text:style-name="T83">r</text:span><text:span text:style-name="T75">ce</text:span><text:span text:style-name="T101"> </text:span><text:span text:style-name="T75">non</text:span></text:p>
        </text:list-item>
      </text:list>
      <text:p text:style-name="P24"><text:span text:style-name="T75">può</text:span><text:span text:style-name="T83"> </text:span><text:span text:style-name="T81">e</text:span><text:span text:style-name="T75">sse</text:span><text:span text:style-name="T83">r</text:span><text:span text:style-name="T75">e</text:span><text:span text:style-name="T85"> </text:span><text:span text:style-name="T75">sup</text:span><text:span text:style-name="T81">e</text:span><text:span text:style-name="T83">ri</text:span><text:span text:style-name="T75">o</text:span><text:span text:style-name="T83">r</text:span><text:span text:style-name="T75">e <text:s/>a</text:span><text:span text:style-name="T85"> </text:span><text:span text:style-name="T75">e</text:span><text:span text:style-name="T81">u</text:span><text:span text:style-name="T83">r</text:span><text:span text:style-name="T75">o</text:span><text:span text:style-name="T83"> </text:span><text:span text:style-name="T81">1</text:span><text:span text:style-name="T83">.</text:span><text:span text:style-name="T75">000</text:span><text:span text:style-name="T83">,</text:span><text:span text:style-name="T75">0</text:span><text:span text:style-name="T81">0</text:span><text:span text:style-name="T75">;</text:span><text:span text:style-name="T92"> </text:span><text:span text:style-name="T83">(</text:span><text:span text:style-name="T81">*</text:span><text:span text:style-name="T75">)</text:span></text:p>
      <text:list xml:id="list31747182" text:style-name="L5">
        <text:list-item>
          <text:p text:style-name="P48"><text:span text:style-name="T81">d</text:span><text:span text:style-name="T75">i</text:span><text:span text:style-name="T83"> </text:span><text:span text:style-name="T75">ess</text:span><text:span text:style-name="T81">e</text:span><text:span text:style-name="T83">r</text:span><text:span text:style-name="T75">e a conos</text:span><text:span text:style-name="T81">c</text:span><text:span text:style-name="T75">enza </text:span><text:span text:style-name="T89"><text:s/></text:span><text:span text:style-name="T75">che </text:span><text:span text:style-name="T85">i</text:span><text:span text:style-name="T75">l</text:span><text:span text:style-name="T83"> </text:span><text:span text:style-name="T85">t</text:span><text:span text:style-name="T75">esse</text:span><text:span text:style-name="T85">r</text:span><text:span text:style-name="T83">i</text:span><text:span text:style-name="T75">no </text:span><text:span text:style-name="T83">i</text:span><text:span text:style-name="T75">de</text:span><text:span text:style-name="T81">n</text:span><text:span text:style-name="T83">t</text:span><text:span text:style-name="T85">i</text:span><text:span text:style-name="T83">fi</text:span><text:span text:style-name="T75">c</text:span><text:span text:style-name="T81">a</text:span><text:span text:style-name="T83">ti</text:span><text:span text:style-name="T75">vo è </text:span><text:span text:style-name="T85">r</text:span><text:span text:style-name="T83">i</text:span><text:span text:style-name="T85">l</text:span><text:span text:style-name="T75">asc</text:span><text:span text:style-name="T85">i</text:span><text:span text:style-name="T75">a</text:span><text:span text:style-name="T83">t</text:span><text:span text:style-name="T75">o p</text:span><text:span text:style-name="T81">e</text:span><text:span text:style-name="T75">r</text:span><text:span text:style-name="T83"> </text:span><text:span text:style-name="T75">non p</text:span><text:span text:style-name="T83">i</text:span><text:span text:style-name="T75">ù di</text:span><text:span text:style-name="T83"> </text:span><text:span text:style-name="T75">u</text:span><text:span text:style-name="T81">n</text:span><text:span text:style-name="T75">a vo</text:span><text:span text:style-name="T83">l</text:span><text:span text:style-name="T85">t</text:span><text:span text:style-name="T75">a a</text:span><text:span text:style-name="T85">l</text:span><text:span text:style-name="T83">l</text:span><text:span text:style-name="T85">’</text:span><text:span text:style-name="T75">anno</text:span><text:span text:style-name="T92"> </text:span><text:span text:style-name="T75">p</text:span><text:span text:style-name="T81">e</text:span><text:span text:style-name="T75">r nuc</text:span><text:span text:style-name="T83">l</text:span><text:span text:style-name="T75">eo di</text:span><text:span text:style-name="T83"> r</text:span><text:span text:style-name="T81">e</text:span><text:span text:style-name="T75">s</text:span><text:span text:style-name="T83">i</text:span><text:span text:style-name="T75">de</text:span><text:span text:style-name="T81">n</text:span><text:span text:style-name="T83">t</text:span><text:span text:style-name="T75">i</text:span><text:span text:style-name="T93"> </text:span><text:span text:style-name="T81">n</text:span><text:span text:style-name="T75">e</text:span><text:span text:style-name="T83">l</text:span><text:span text:style-name="T85">l</text:span><text:span text:style-name="T75">a</text:span><text:span text:style-name="T92"> </text:span><text:span text:style-name="T81">s</text:span><text:span text:style-name="T83">t</text:span><text:span text:style-name="T75">essa un</text:span><text:span text:style-name="T85">i</text:span><text:span text:style-name="T83">t</text:span><text:span text:style-name="T75">à</text:span><text:span text:style-name="T92"> </text:span><text:span text:style-name="T83">i</text:span><text:span text:style-name="T95">mm</text:span><text:span text:style-name="T75">ob</text:span><text:span text:style-name="T83">ili</text:span><text:span text:style-name="T75">a</text:span><text:span text:style-name="T83">r</text:span><text:span text:style-name="T75">e</text:span><text:span text:style-name="T92"> </text:span><text:span text:style-name="T75">e per</text:span><text:span text:style-name="T83"> </text:span><text:span text:style-name="T75">un</text:span><text:span text:style-name="T92"> </text:span><text:span text:style-name="T87">m</text:span><text:span text:style-name="T92">a</text:span><text:span text:style-name="T75">ss</text:span><text:span text:style-name="T83">i</text:span><text:span text:style-name="T95">m</text:span><text:span text:style-name="T75">o</text:span><text:span text:style-name="T108"> </text:span><text:span text:style-name="T81">d</text:span><text:span text:style-name="T75">i</text:span><text:span text:style-name="T93"> </text:span><text:span text:style-name="T75">d</text:span><text:span text:style-name="T81">u</text:span><text:span text:style-name="T75">e</text:span><text:span text:style-name="T92"> </text:span><text:span text:style-name="T75">an</text:span><text:span text:style-name="T81">n</text:span><text:span text:style-name="T83">i</text:span><text:span text:style-name="T75">,</text:span><text:span text:style-name="T83"> </text:span><text:span text:style-name="T75">anche non</text:span><text:span text:style-name="T92"> </text:span><text:span text:style-name="T75">con</text:span><text:span text:style-name="T81">s</text:span><text:span text:style-name="T75">ecu</text:span><text:span text:style-name="T85">t</text:span><text:span text:style-name="T83">i</text:span><text:span text:style-name="T75">v</text:span><text:span text:style-name="T85">i</text:span><text:span text:style-name="T75">, ne</text:span><text:span text:style-name="T85">l</text:span><text:span text:style-name="T83">l</text:span><text:span text:style-name="T85">’</text:span><text:span text:style-name="T75">a</text:span><text:span text:style-name="T83">r</text:span><text:span text:style-name="T75">co</text:span><text:span text:style-name="T83"> </text:span><text:span text:style-name="T81">d</text:span><text:span text:style-name="T75">i</text:span><text:span text:style-name="T92"> </text:span><text:span text:style-name="T81">c</text:span><text:span text:style-name="T83">i</text:span><text:span text:style-name="T75">nque</text:span><text:span text:style-name="T83"> </text:span><text:span text:style-name="T81">a</text:span><text:span text:style-name="T75">nn</text:span><text:span text:style-name="T83">i</text:span><text:span text:style-name="T75">; </text:span><text:span text:style-name="T83">(</text:span><text:span text:style-name="T81">*</text:span><text:span text:style-name="T75">)</text:span></text:p>
        </text:list-item>
      </text:list>
      <text:list xml:id="list31753328" text:style-name="L6">
        <text:list-item>
          <text:p text:style-name="P49"><text:span text:style-name="T75">di</text:span><text:span text:style-name="T109"> </text:span><text:span text:style-name="T75">ess</text:span><text:span text:style-name="T81">e</text:span><text:span text:style-name="T83">r</text:span><text:span text:style-name="T75">e</text:span><text:span text:style-name="T110"> </text:span><text:span text:style-name="T75">a</text:span><text:span text:style-name="T111"> </text:span><text:span text:style-name="T75">conos</text:span><text:span text:style-name="T81">c</text:span><text:span text:style-name="T75">enza</text:span><text:span text:style-name="T110"> </text:span><text:span text:style-name="T81">c</text:span><text:span text:style-name="T75">he,</text:span><text:span text:style-name="T109"> </text:span><text:span text:style-name="T83">i</text:span><text:span text:style-name="T75">n</text:span><text:span text:style-name="T111"> </text:span><text:span text:style-name="T75">occa</text:span><text:span text:style-name="T81">s</text:span><text:span text:style-name="T83">i</text:span><text:span text:style-name="T75">one</text:span><text:span text:style-name="T110"> </text:span><text:span text:style-name="T81">d</text:span><text:span text:style-name="T75">e</text:span><text:span text:style-name="T83">l</text:span><text:span text:style-name="T85">l</text:span><text:span text:style-name="T75">a</text:span><text:span text:style-name="T110"> </text:span><text:span text:style-name="T75">v</text:span><text:span text:style-name="T83">i</text:span><text:span text:style-name="T81">d</text:span><text:span text:style-name="T93">i</text:span><text:span text:style-name="T87">m</text:span><text:span text:style-name="T75">az</text:span><text:span text:style-name="T83">i</text:span><text:span text:style-name="T75">one</text:span><text:span text:style-name="T110"> </text:span><text:span text:style-name="T75">del</text:span><text:span text:style-name="T109"> </text:span><text:span text:style-name="T83">t</text:span><text:span text:style-name="T81">e</text:span><text:span text:style-name="T75">sse</text:span><text:span text:style-name="T85">r</text:span><text:span text:style-name="T83">i</text:span><text:span text:style-name="T75">no,</text:span><text:span text:style-name="T109"> </text:span><text:span text:style-name="T75">deve</text:span><text:span text:style-name="T110"> </text:span><text:span text:style-name="T81">e</text:span><text:span text:style-name="T75">sse</text:span><text:span text:style-name="T85">r</text:span><text:span text:style-name="T75">e</text:span><text:span text:style-name="T110"> </text:span><text:span text:style-name="T75">con</text:span><text:span text:style-name="T81">s</text:span><text:span text:style-name="T75">egna</text:span><text:span text:style-name="T83">t</text:span><text:span text:style-name="T75">o</text:span><text:span text:style-name="T111"> </text:span><text:span text:style-name="T75">al</text:span></text:p>
        </text:list-item>
      </text:list>
      <text:p text:style-name="P25"><text:span text:style-name="T85">C</text:span><text:span text:style-name="T92">o</text:span><text:span text:style-name="T87">m</text:span><text:span text:style-name="T92">u</text:span><text:span text:style-name="T75">ne,</text:span><text:span text:style-name="T92"> </text:span><text:span text:style-name="T83">l</text:span><text:span text:style-name="T85">’</text:span><text:span text:style-name="T75">e</text:span><text:span text:style-name="T83">l</text:span><text:span text:style-name="T75">e</text:span><text:span text:style-name="T81">n</text:span><text:span text:style-name="T75">co</text:span><text:span text:style-name="T83"> </text:span><text:span text:style-name="T75">co</text:span><text:span text:style-name="T95">m</text:span><text:span text:style-name="T75">p</text:span><text:span text:style-name="T83">l</text:span><text:span text:style-name="T75">e</text:span><text:span text:style-name="T83">t</text:span><text:span text:style-name="T75">o</text:span><text:span text:style-name="T83"> </text:span><text:span text:style-name="T75">d</text:span><text:span text:style-name="T81">e</text:span><text:span text:style-name="T75">i</text:span><text:span text:style-name="T92"> </text:span><text:span text:style-name="T75">be</text:span><text:span text:style-name="T81">n</text:span><text:span text:style-name="T75">i</text:span><text:span text:style-name="T92"> </text:span><text:span text:style-name="T81">c</text:span><text:span text:style-name="T75">he</text:span><text:span text:style-name="T83"> </text:span><text:span text:style-name="T85">i</text:span><text:span text:style-name="T75">n</text:span><text:span text:style-name="T83">t</text:span><text:span text:style-name="T75">ende</text:span><text:span text:style-name="T85"> </text:span><text:span text:style-name="T75">vend</text:span><text:span text:style-name="T81">e</text:span><text:span text:style-name="T83">r</text:span><text:span text:style-name="T75">e, ba</text:span><text:span text:style-name="T83">r</text:span><text:span text:style-name="T81">a</text:span><text:span text:style-name="T83">tt</text:span><text:span text:style-name="T81">a</text:span><text:span text:style-name="T83">r</text:span><text:span text:style-name="T75">e, p</text:span><text:span text:style-name="T83">r</text:span><text:span text:style-name="T75">op</text:span><text:span text:style-name="T81">o</text:span><text:span text:style-name="T83">rr</text:span><text:span text:style-name="T75">e</text:span><text:span text:style-name="T85"> </text:span><text:span text:style-name="T75">o</text:span><text:span text:style-name="T83"> </text:span><text:span text:style-name="T75">esp</text:span><text:span text:style-name="T81">o</text:span><text:span text:style-name="T83">rr</text:span><text:span text:style-name="T81">e</text:span><text:span text:style-name="T75">;</text:span><text:span text:style-name="T92"> </text:span><text:span text:style-name="T83">(</text:span><text:span text:style-name="T81">*</text:span><text:span text:style-name="T75">)</text:span></text:p>
      <text:list xml:id="list31746790" text:style-name="L7">
        <text:list-item>
          <text:p text:style-name="P50"><text:span text:style-name="T75">di</text:span><text:span text:style-name="T108"> </text:span><text:span text:style-name="T93">i</text:span><text:span text:style-name="T87">m</text:span><text:span text:style-name="T75">pegna</text:span><text:span text:style-name="T83">r</text:span><text:span text:style-name="T75">si</text:span><text:span text:style-name="T99"> </text:span><text:span text:style-name="T75">ad</text:span><text:span text:style-name="T96"> </text:span><text:span text:style-name="T75">espo</text:span><text:span text:style-name="T85">r</text:span><text:span text:style-name="T83">r</text:span><text:span text:style-name="T75">e</text:span><text:span text:style-name="T99"> </text:span><text:span text:style-name="T85">i</text:span><text:span text:style-name="T75">l</text:span><text:span text:style-name="T108"> </text:span><text:span text:style-name="T83">t</text:span><text:span text:style-name="T81">e</text:span><text:span text:style-name="T75">sse</text:span><text:span text:style-name="T85">r</text:span><text:span text:style-name="T83">i</text:span><text:span text:style-name="T75">no,</text:span><text:span text:style-name="T108"> </text:span><text:span text:style-name="T75">du</text:span><text:span text:style-name="T83">r</text:span><text:span text:style-name="T75">a</text:span><text:span text:style-name="T81">n</text:span><text:span text:style-name="T83">t</text:span><text:span text:style-name="T75">e</text:span><text:span text:style-name="T99"> </text:span><text:span text:style-name="T75">i</text:span><text:span text:style-name="T108"> </text:span><text:span text:style-name="T87">m</text:span><text:span text:style-name="T75">e</text:span><text:span text:style-name="T83">r</text:span><text:span text:style-name="T75">ca</text:span><text:span text:style-name="T83">ti</text:span><text:span text:style-name="T75">ni</text:span><text:span text:style-name="T99"> </text:span><text:span text:style-name="T75">o</text:span><text:span text:style-name="T96"> </text:span><text:span text:style-name="T83">f</text:span><text:span text:style-name="T85">i</text:span><text:span text:style-name="T75">e</text:span><text:span text:style-name="T83">r</text:span><text:span text:style-name="T81">e</text:span><text:span text:style-name="T75">,</text:span><text:span text:style-name="T99"> </text:span><text:span text:style-name="T83">i</text:span><text:span text:style-name="T75">n</text:span><text:span text:style-name="T96"> </text:span><text:span text:style-name="T95">m</text:span><text:span text:style-name="T75">odo</text:span><text:span text:style-name="T112"> </text:span><text:span text:style-name="T75">v</text:span><text:span text:style-name="T83">i</text:span><text:span text:style-name="T81">s</text:span><text:span text:style-name="T83">i</text:span><text:span text:style-name="T75">b</text:span><text:span text:style-name="T85">i</text:span><text:span text:style-name="T83">l</text:span><text:span text:style-name="T75">e</text:span><text:span text:style-name="T99"> </text:span><text:span text:style-name="T75">e</text:span><text:span text:style-name="T108"> </text:span><text:span text:style-name="T85">l</text:span><text:span text:style-name="T75">egg</text:span><text:span text:style-name="T83">i</text:span><text:span text:style-name="T75">b</text:span><text:span text:style-name="T85">i</text:span><text:span text:style-name="T83">l</text:span><text:span text:style-name="T75">e</text:span><text:span text:style-name="T108"> </text:span><text:span text:style-name="T75">al</text:span><text:span text:style-name="T108"> </text:span><text:span text:style-name="T75">pubb</text:span><text:span text:style-name="T83">l</text:span><text:span text:style-name="T85">i</text:span><text:span text:style-name="T75">co</text:span><text:span text:style-name="T113"> </text:span><text:span text:style-name="T75">e ag</text:span><text:span text:style-name="T85">l</text:span><text:span text:style-name="T75">i</text:span><text:span text:style-name="T92"> </text:span><text:span text:style-name="T81">o</text:span><text:span text:style-name="T83">r</text:span><text:span text:style-name="T75">gani p</text:span><text:span text:style-name="T83">r</text:span><text:span text:style-name="T75">epo</text:span><text:span text:style-name="T81">s</text:span><text:span text:style-name="T83">t</text:span><text:span text:style-name="T75">i al con</text:span><text:span text:style-name="T85">t</text:span><text:span text:style-name="T83">r</text:span><text:span text:style-name="T75">o</text:span><text:span text:style-name="T83">ll</text:span><text:span text:style-name="T81">o</text:span><text:span text:style-name="T83">;(</text:span><text:span text:style-name="T81">*</text:span><text:span text:style-name="T75">)</text:span></text:p>
        </text:list-item>
      </text:list>
      <text:list xml:id="list31743142" text:style-name="L8">
        <text:list-item>
          <text:p text:style-name="P51"><text:span text:style-name="T75">di </text:span><text:span text:style-name="T89"><text:s/></text:span><text:span text:style-name="T75">pa</text:span><text:span text:style-name="T83">r</text:span><text:span text:style-name="T85">t</text:span><text:span text:style-name="T75">ec</text:span><text:span text:style-name="T83">i</text:span><text:span text:style-name="T75">p</text:span><text:span text:style-name="T81">a</text:span><text:span text:style-name="T83">r</text:span><text:span text:style-name="T75">e </text:span><text:span text:style-name="T114"><text:s/></text:span><text:span text:style-name="T75">a </text:span><text:span text:style-name="T78"><text:s/></text:span><text:span text:style-name="T87">m</text:span><text:span text:style-name="T92">a</text:span><text:span text:style-name="T75">ss</text:span><text:span text:style-name="T83">i</text:span><text:span text:style-name="T95">m</text:span><text:span text:style-name="T75">o </text:span><text:span text:style-name="T115"><text:s/></text:span><text:span text:style-name="T75">10 </text:span><text:span text:style-name="T78"><text:s/></text:span><text:span text:style-name="T95">m</text:span><text:span text:style-name="T75">an</text:span><text:span text:style-name="T83">if</text:span><text:span text:style-name="T75">es</text:span><text:span text:style-name="T83">t</text:span><text:span text:style-name="T75">a</text:span><text:span text:style-name="T81">z</text:span><text:span text:style-name="T83">i</text:span><text:span text:style-name="T75">oni </text:span><text:span text:style-name="T89"><text:s/></text:span><text:span text:style-name="T75">ne</text:span><text:span text:style-name="T85">l</text:span><text:span text:style-name="T83">l</text:span><text:span text:style-name="T85">’</text:span><text:span text:style-name="T75">a</text:span><text:span text:style-name="T83">r</text:span><text:span text:style-name="T75">co </text:span><text:span text:style-name="T114"><text:s/></text:span><text:span text:style-name="T75">d</text:span><text:span text:style-name="T81">e</text:span><text:span text:style-name="T83">ll</text:span><text:span text:style-name="T85">’</text:span><text:span text:style-name="T75">anno, </text:span><text:span text:style-name="T89"><text:s/></text:span><text:span text:style-name="T75">cons</text:span><text:span text:style-name="T83">i</text:span><text:span text:style-name="T75">d</text:span><text:span text:style-name="T81">e</text:span><text:span text:style-name="T83">r</text:span><text:span text:style-name="T75">ando</text:span><text:span text:style-name="T81">s</text:span><text:span text:style-name="T75">i </text:span><text:span text:style-name="T116"><text:s/></text:span><text:span text:style-name="T75">co</text:span><text:span text:style-name="T95">m</text:span><text:span text:style-name="T75">e </text:span><text:span text:style-name="T117"><text:s/></text:span><text:span text:style-name="T75">u</text:span><text:span text:style-name="T81">n</text:span><text:span text:style-name="T83">it</text:span><text:span text:style-name="T81">a</text:span><text:span text:style-name="T83">ri</text:span><text:span text:style-name="T75">a </text:span><text:span text:style-name="T78"><text:s/></text:span><text:span text:style-name="T83">l</text:span><text:span text:style-name="T75">a</text:span></text:p>
        </text:list-item>
      </text:list>
      <text:p text:style-name="P26"><text:span text:style-name="T75">pa</text:span><text:span text:style-name="T85">r</text:span><text:span text:style-name="T83">t</text:span><text:span text:style-name="T75">ec</text:span><text:span text:style-name="T83">i</text:span><text:span text:style-name="T81">p</text:span><text:span text:style-name="T75">az</text:span><text:span text:style-name="T83">i</text:span><text:span text:style-name="T75">one</text:span><text:span text:style-name="T85"> </text:span><text:span text:style-name="T75">a</text:span><text:span text:style-name="T83"> </text:span><text:span text:style-name="T87">m</text:span><text:span text:style-name="T75">an</text:span><text:span text:style-name="T83">if</text:span><text:span text:style-name="T75">es</text:span><text:span text:style-name="T83">t</text:span><text:span text:style-name="T75">az</text:span><text:span text:style-name="T83">i</text:span><text:span text:style-name="T75">o</text:span><text:span text:style-name="T81">n</text:span><text:span text:style-name="T75">i</text:span><text:span text:style-name="T92"> </text:span><text:span text:style-name="T75">d</text:span><text:span text:style-name="T81">e</text:span><text:span text:style-name="T83">ll</text:span><text:span text:style-name="T75">a</text:span><text:span text:style-name="T85"> </text:span><text:span text:style-name="T75">du</text:span><text:span text:style-name="T83">r</text:span><text:span text:style-name="T81">a</text:span><text:span text:style-name="T83">t</text:span><text:span text:style-name="T75">a</text:span><text:span text:style-name="T83"> </text:span><text:span text:style-name="T81">d</text:span><text:span text:style-name="T75">i</text:span><text:span text:style-name="T92"> </text:span><text:span text:style-name="T75">d</text:span><text:span text:style-name="T81">u</text:span><text:span text:style-name="T75">e</text:span><text:span text:style-name="T83"> </text:span><text:span text:style-name="T75">g</text:span><text:span text:style-name="T83">i</text:span><text:span text:style-name="T81">o</text:span><text:span text:style-name="T83">r</text:span><text:span text:style-name="T75">ni consec</text:span><text:span text:style-name="T81">u</text:span><text:span text:style-name="T83">ti</text:span><text:span text:style-name="T81">v</text:span><text:span text:style-name="T83">i;(</text:span><text:span text:style-name="T81">*</text:span><text:span text:style-name="T75">)</text:span></text:p>
      <text:p text:style-name="P52"/>
      <text:p text:style-name="P52"/>
      <text:p text:style-name="P27"><text:span text:style-name="T86">Al</text:span><text:span text:style-name="T84">l</text:span><text:span text:style-name="T77">ega</text:span><text:span text:style-name="T86"> </text:span><text:span text:style-name="T77">a</text:span><text:span text:style-name="T86">l</text:span><text:span text:style-name="T84">l</text:span><text:span text:style-name="T77">a</text:span><text:span text:style-name="T86"> </text:span><text:span text:style-name="T77">p</text:span><text:span text:style-name="T84">r</text:span><text:span text:style-name="T77">ese</text:span><text:span text:style-name="T82">n</text:span><text:span text:style-name="T84">t</text:span><text:span text:style-name="T77">e</text:span><text:span text:style-name="T84"> </text:span><text:span text:style-name="T77">do</text:span><text:span text:style-name="T88">m</text:span><text:span text:style-name="T77">anda</text:span><text:span text:style-name="T94"> </text:span><text:span text:style-name="T77">di <text:s/>au</text:span><text:span text:style-name="T84">t</text:span><text:span text:style-name="T82">o</text:span><text:span text:style-name="T84">ri</text:span><text:span text:style-name="T77">zz</text:span><text:span text:style-name="T82">a</text:span><text:span text:style-name="T77">z</text:span><text:span text:style-name="T84">i</text:span><text:span text:style-name="T77">on</text:span><text:span text:style-name="T82">e</text:span><text:span text:style-name="T84">(</text:span><text:span text:style-name="T77">*</text:span><text:span text:style-name="T84">)</text:span><text:span text:style-name="T77">:</text:span></text:p>
      <text:p text:style-name="P28"><text:span text:style-name="T75">n. 1</text:span><text:span text:style-name="T83"> </text:span><text:span text:style-name="T85">f</text:span><text:span text:style-name="T75">o</text:span><text:span text:style-name="T83">t</text:span><text:span text:style-name="T75">o</text:span><text:span text:style-name="T85">t</text:span><text:span text:style-name="T75">esse</text:span><text:span text:style-name="T85">r</text:span><text:span text:style-name="T75">a</text:span></text:p>
      <text:p text:style-name="P29"><text:span text:style-name="T75">n. 1</text:span><text:span text:style-name="T83"> </text:span><text:span text:style-name="T75">co</text:span><text:span text:style-name="T81">p</text:span><text:span text:style-name="T83">i</text:span><text:span text:style-name="T75">a</text:span><text:span text:style-name="T83"> </text:span><text:span text:style-name="T81">d</text:span><text:span text:style-name="T75">e</text:span><text:span text:style-name="T83">l</text:span><text:span text:style-name="T85">l</text:span><text:span text:style-name="T75">a</text:span><text:span text:style-name="T83"> </text:span><text:span text:style-name="T85">r</text:span><text:span text:style-name="T83">i</text:span><text:span text:style-name="T75">cev</text:span><text:span text:style-name="T81">u</text:span><text:span text:style-name="T83">t</text:span><text:span text:style-name="T75">a</text:span><text:span text:style-name="T83"> </text:span><text:span text:style-name="T75">d</text:span><text:span text:style-name="T81">e</text:span><text:span text:style-name="T75">l</text:span><text:span text:style-name="T92"> </text:span><text:span text:style-name="T81">v</text:span><text:span text:style-name="T75">e</text:span><text:span text:style-name="T83">r</text:span><text:span text:style-name="T75">sa</text:span><text:span text:style-name="T95">m</text:span><text:span text:style-name="T75">en</text:span><text:span text:style-name="T83">t</text:span><text:span text:style-name="T75">o</text:span><text:span text:style-name="T83"> </text:span><text:span text:style-name="T75">di eu</text:span><text:span text:style-name="T83">r</text:span><text:span text:style-name="T75">o</text:span><text:span text:style-name="T85"> </text:span><text:span text:style-name="T75">200</text:span><text:span text:style-name="T83">,</text:span><text:span text:style-name="T75">00</text:span><text:span text:style-name="T85"> </text:span><text:span text:style-name="T75">per d</text:span><text:span text:style-name="T83">i</text:span><text:span text:style-name="T85">r</text:span><text:span text:style-name="T83">i</text:span><text:span text:style-name="T85">t</text:span><text:span text:style-name="T83">t</text:span><text:span text:style-name="T75">i di</text:span><text:span text:style-name="T92"> </text:span><text:span text:style-name="T85">i</text:span><text:span text:style-name="T75">s</text:span><text:span text:style-name="T85">t</text:span><text:span text:style-name="T83">r</text:span><text:span text:style-name="T75">u</text:span><text:span text:style-name="T85">t</text:span><text:span text:style-name="T83">t</text:span><text:span text:style-name="T75">o</text:span><text:span text:style-name="T83">r</text:span><text:span text:style-name="T85">i</text:span><text:span text:style-name="T75">a <text:s/>(</text:span><text:span text:style-name="T77">le modalità di pagamento sono indicate nel sito del Comune di Lama Mocogno, nella sezione - Modulistica – Commercio – indicando della <text:s/>causale “ TESSERINO HOBBISTA 2014”)</text:span></text:p>
      <text:p text:style-name="P30"><text:span text:style-name="T75">n. 1</text:span><text:span text:style-name="T83"> </text:span><text:span text:style-name="T75">co</text:span><text:span text:style-name="T81">p</text:span><text:span text:style-name="T83">i</text:span><text:span text:style-name="T75">a</text:span><text:span text:style-name="T83"> </text:span><text:span text:style-name="T81">d</text:span><text:span text:style-name="T75">el doc</text:span><text:span text:style-name="T92">u</text:span><text:span text:style-name="T87">m</text:span><text:span text:style-name="T75">en</text:span><text:span text:style-name="T83">t</text:span><text:span text:style-name="T75">o</text:span><text:span text:style-name="T93"> </text:span><text:span text:style-name="T81">d</text:span><text:span text:style-name="T75">i</text:span><text:span text:style-name="T92"> </text:span><text:span text:style-name="T75">v</text:span><text:span text:style-name="T81">a</text:span><text:span text:style-name="T83">li</text:span><text:span text:style-name="T81">d</text:span><text:span text:style-name="T83">it</text:span><text:span text:style-name="T75">à <text:s/></text:span><text:span text:style-name="T85">i</text:span><text:span text:style-name="T75">n</text:span><text:span text:style-name="T83"> </text:span><text:span text:style-name="T75">c</text:span><text:span text:style-name="T81">o</text:span><text:span text:style-name="T83">r</text:span><text:span text:style-name="T75">so</text:span><text:span text:style-name="T83"> </text:span><text:span text:style-name="T81">d</text:span><text:span text:style-name="T75">i</text:span><text:span text:style-name="T92"> </text:span><text:span text:style-name="T75">v</text:span><text:span text:style-name="T81">a</text:span><text:span text:style-name="T83">li</text:span><text:span text:style-name="T81">d</text:span><text:span text:style-name="T83">it</text:span><text:span text:style-name="T75">à</text:span></text:p>
      <text:p text:style-name="P6"/>
      <text:p text:style-name="P1"/>
      <text:p text:style-name="P31"><text:span text:style-name="T85"><text:s text:c="4"/>Di</text:span><text:span text:style-name="T75">ch</text:span><text:span text:style-name="T83">i</text:span><text:span text:style-name="T81">a</text:span><text:span text:style-name="T83">r</text:span><text:span text:style-name="T75">a,</text:span><text:span text:style-name="T92"> </text:span><text:span text:style-name="T81">a</text:span><text:span text:style-name="T83">l</text:span><text:span text:style-name="T85">t</text:span><text:span text:style-name="T83">r</text:span><text:span text:style-name="T75">e</text:span><text:span text:style-name="T81">s</text:span><text:span text:style-name="T83">ì</text:span><text:span text:style-name="T75">,</text:span><text:span text:style-name="T92"> </text:span><text:span text:style-name="T75">di</text:span><text:span text:style-name="T92"> </text:span><text:span text:style-name="T81">e</text:span><text:span text:style-name="T75">sse</text:span><text:span text:style-name="T85">r</text:span><text:span text:style-name="T75">e</text:span><text:span text:style-name="T92"> </text:span><text:span text:style-name="T83">i</text:span><text:span text:style-name="T75">n</text:span><text:span text:style-name="T83">f</text:span><text:span text:style-name="T81">o</text:span><text:span text:style-name="T93">r</text:span><text:span text:style-name="T87">m</text:span><text:span text:style-name="T75">a</text:span><text:span text:style-name="T83">t</text:span><text:span text:style-name="T75">o,</text:span><text:span text:style-name="T91"> </text:span><text:span text:style-name="T81">a</text:span><text:span text:style-name="T75">i</text:span><text:span text:style-name="T92"> </text:span><text:span text:style-name="T75">sen</text:span><text:span text:style-name="T81">s</text:span><text:span text:style-name="T75">i</text:span><text:span text:style-name="T92"> </text:span><text:span text:style-name="T75">e</text:span><text:span text:style-name="T92"> </text:span><text:span text:style-name="T75">per</text:span><text:span text:style-name="T92"> </text:span><text:span text:style-name="T81">g</text:span><text:span text:style-name="T83">l</text:span><text:span text:style-name="T75">i</text:span><text:span text:style-name="T92"> </text:span><text:span text:style-name="T81">e</text:span><text:span text:style-name="T83">ff</text:span><text:span text:style-name="T81">e</text:span><text:span text:style-name="T83">tt</text:span><text:span text:style-name="T75">i</text:span><text:span text:style-name="T92"> </text:span><text:span text:style-name="T81">d</text:span><text:span text:style-name="T75">i</text:span><text:span text:style-name="T92"> </text:span><text:span text:style-name="T75">cui</text:span><text:span text:style-name="T92"> </text:span><text:span text:style-name="T81">a</text:span><text:span text:style-name="T75">l</text:span><text:span text:style-name="T92"> </text:span><text:span text:style-name="T85">D</text:span><text:span text:style-name="T83">.</text:span><text:span text:style-name="T75">Lgs</text:span><text:span text:style-name="T83"> </text:span><text:span text:style-name="T75">19</text:span><text:span text:style-name="T81">6</text:span><text:span text:style-name="T83">/</text:span><text:span text:style-name="T75">2003,</text:span><text:span text:style-name="T92"> </text:span><text:span text:style-name="T75">che</text:span><text:span text:style-name="T92"> </text:span><text:span text:style-name="T75">i da</text:span><text:span text:style-name="T85">t</text:span><text:span text:style-name="T75">i</text:span><text:span text:style-name="T92"> </text:span><text:span text:style-name="T75">pe</text:span><text:span text:style-name="T83">r</text:span><text:span text:style-name="T75">so</text:span><text:span text:style-name="T81">n</text:span><text:span text:style-name="T75">a</text:span><text:span text:style-name="T83">l</text:span><text:span text:style-name="T75">i <text:s text:c="4"/></text:span></text:p>
      <text:p text:style-name="P31"><text:span text:style-name="T83"><text:s text:c="4"/>r</text:span><text:span text:style-name="T75">a</text:span><text:span text:style-name="T81">c</text:span><text:span text:style-name="T75">co</text:span><text:span text:style-name="T83">l</text:span><text:span text:style-name="T85">t</text:span><text:span text:style-name="T75">i</text:span><text:span text:style-name="T118"> </text:span><text:span text:style-name="T75">sa</text:span><text:span text:style-name="T85">r</text:span><text:span text:style-name="T75">anno</text:span><text:span text:style-name="T112"> </text:span><text:span text:style-name="T83">t</text:span><text:span text:style-name="T85">r</text:span><text:span text:style-name="T75">a</text:span><text:span text:style-name="T83">t</text:span><text:span text:style-name="T85">t</text:span><text:span text:style-name="T75">a</text:span><text:span text:style-name="T83">t</text:span><text:span text:style-name="T85">i</text:span><text:span text:style-name="T75">,</text:span><text:span text:style-name="T118"> </text:span><text:span text:style-name="T75">anche</text:span><text:span text:style-name="T112"> </text:span><text:span text:style-name="T81">c</text:span><text:span text:style-name="T75">on</text:span><text:span text:style-name="T112"> </text:span><text:span text:style-name="T75">s</text:span><text:span text:style-name="T83">tr</text:span><text:span text:style-name="T75">u</text:span><text:span text:style-name="T87">m</text:span><text:span text:style-name="T75">en</text:span><text:span text:style-name="T83">t</text:span><text:span text:style-name="T75">i</text:span><text:span text:style-name="T119"> </text:span><text:span text:style-name="T83">i</text:span><text:span text:style-name="T81">n</text:span><text:span text:style-name="T83">f</text:span><text:span text:style-name="T75">o</text:span><text:span text:style-name="T93">r</text:span><text:span text:style-name="T87">m</text:span><text:span text:style-name="T75">a</text:span><text:span text:style-name="T83">ti</text:span><text:span text:style-name="T75">c</text:span><text:span text:style-name="T83">i</text:span><text:span text:style-name="T75">,</text:span><text:span text:style-name="T118"> </text:span><text:span text:style-name="T81">e</text:span><text:span text:style-name="T75">sc</text:span><text:span text:style-name="T83">l</text:span><text:span text:style-name="T81">u</text:span><text:span text:style-name="T75">s</text:span><text:span text:style-name="T83">i</text:span><text:span text:style-name="T75">va</text:span><text:span text:style-name="T95">m</text:span><text:span text:style-name="T75">en</text:span><text:span text:style-name="T83">t</text:span><text:span text:style-name="T75">e</text:span><text:span text:style-name="T120"> </text:span><text:span text:style-name="T75">n</text:span><text:span text:style-name="T81">e</text:span><text:span text:style-name="T83">ll</text:span><text:span text:style-name="T81">'</text:span><text:span text:style-name="T92">a</text:span><text:span text:style-name="T87">m</text:span><text:span text:style-name="T75">b</text:span><text:span text:style-name="T83">it</text:span><text:span text:style-name="T75">o</text:span><text:span text:style-name="T120"> </text:span><text:span text:style-name="T75">del</text:span><text:span text:style-name="T118"> </text:span><text:span text:style-name="T81">p</text:span><text:span text:style-name="T83">r</text:span><text:span text:style-name="T75">oce</text:span><text:span text:style-name="T81">d</text:span><text:span text:style-name="T93">i</text:span><text:span text:style-name="T87">m</text:span><text:span text:style-name="T75">en</text:span><text:span text:style-name="T83">t</text:span><text:span text:style-name="T75">o</text:span><text:span text:style-name="T120"> </text:span><text:span text:style-name="T75">per </text:span></text:p>
      <text:p text:style-name="P31"><text:span text:style-name="T83"><text:s text:c="4"/>i</text:span><text:span text:style-name="T75">l qu</text:span><text:span text:style-name="T81">a</text:span><text:span text:style-name="T83">l</text:span><text:span text:style-name="T75">e</text:span><text:span text:style-name="T83"> </text:span><text:span text:style-name="T85">l</text:span><text:span text:style-name="T75">a</text:span><text:span text:style-name="T83"> </text:span><text:span text:style-name="T81">p</text:span><text:span text:style-name="T83">r</text:span><text:span text:style-name="T75">ese</text:span><text:span text:style-name="T81">n</text:span><text:span text:style-name="T83">t</text:span><text:span text:style-name="T75">e</text:span><text:span text:style-name="T83"> </text:span><text:span text:style-name="T81">d</text:span><text:span text:style-name="T83">i</text:span><text:span text:style-name="T75">ch</text:span><text:span text:style-name="T83">i</text:span><text:span text:style-name="T81">a</text:span><text:span text:style-name="T83">r</text:span><text:span text:style-name="T75">a</text:span><text:span text:style-name="T81">z</text:span><text:span text:style-name="T83">i</text:span><text:span text:style-name="T75">one</text:span><text:span text:style-name="T83"> </text:span><text:span text:style-name="T81">v</text:span><text:span text:style-name="T83">i</text:span><text:span text:style-name="T75">ene</text:span><text:span text:style-name="T83"> </text:span><text:span text:style-name="T85">r</text:span><text:span text:style-name="T75">es</text:span><text:span text:style-name="T81">a</text:span><text:span text:style-name="T75">.</text:span></text:p>
      <text:p text:style-name="P32"/>
      <text:p text:style-name="P3"><text:span text:style-name="T121">D</text:span><text:span text:style-name="T122">a</text:span><text:span text:style-name="T123">t</text:span><text:span text:style-name="T124">a</text:span><text:span text:style-name="T122">,</text:span><text:span text:style-name="T125"> ____________________<text:tab/></text:span><text:span text:style-name="T122"><text:tab/><text:tab/><text:tab/><text:tab/><text:tab/><text:tab/> <text:s text:c="9"/></text:span><text:span text:style-name="T123">I</text:span><text:span text:style-name="T122">L</text:span><text:span text:style-name="T123"> </text:span><text:span text:style-name="T121">D</text:span><text:span text:style-name="T123">I</text:span><text:span text:style-name="T121">CH</text:span><text:span text:style-name="T123">I</text:span><text:span text:style-name="T121">ARAN</text:span><text:span text:style-name="T125">TE</text:span></text:p>
      <text:p text:style-name="P32"/>
      <text:p text:style-name="P32"/>
      <text:p text:style-name="P4"><text:span text:style-name="T83">(</text:span><text:span text:style-name="T75">*) Le</text:span><text:span text:style-name="T83"> </text:span><text:span text:style-name="T81">p</text:span><text:span text:style-name="T75">a</text:span><text:span text:style-name="T83">r</text:span><text:span text:style-name="T85">t</text:span><text:span text:style-name="T75">i</text:span><text:span text:style-name="T92"> </text:span><text:span text:style-name="T75">co</text:span><text:span text:style-name="T81">n</text:span><text:span text:style-name="T83">tr</text:span><text:span text:style-name="T75">a</text:span><text:span text:style-name="T81">s</text:span><text:span text:style-name="T75">segna</text:span><text:span text:style-name="T85">t</text:span><text:span text:style-name="T75">e</text:span><text:span text:style-name="T83"> </text:span><text:span text:style-name="T75">d</text:span><text:span text:style-name="T81">a</text:span><text:span text:style-name="T83">ll</text:span><text:span text:style-name="T85">’</text:span><text:span text:style-name="T75">as</text:span><text:span text:style-name="T83">t</text:span><text:span text:style-name="T81">e</text:span><text:span text:style-name="T83">ri</text:span><text:span text:style-name="T75">sco</text:span><text:span text:style-name="T85"> </text:span><text:span text:style-name="T75">sono</text:span><text:span text:style-name="T85"> </text:span><text:span text:style-name="T75">da</text:span><text:span text:style-name="T83"> </text:span><text:span text:style-name="T75">co</text:span><text:span text:style-name="T95">m</text:span><text:span text:style-name="T75">p</text:span><text:span text:style-name="T83">il</text:span><text:span text:style-name="T75">a</text:span><text:span text:style-name="T83">r</text:span><text:span text:style-name="T75">e</text:span><text:span text:style-name="T85"> OBB</text:span><text:span text:style-name="T75">L</text:span><text:span text:style-name="T83">I</text:span><text:span text:style-name="T85">G</text:span><text:span text:style-name="T83">A</text:span><text:span text:style-name="T75">T</text:span><text:span text:style-name="T85">OR</text:span><text:span text:style-name="T83">I</text:span><text:span text:style-name="T85">A</text:span><text:span text:style-name="T75">M</text:span><text:span text:style-name="T92">E</text:span><text:span text:style-name="T85">NTE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S Mincho" svg:font-family="'MS Mincho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Normal_20__28_Web_29_" style:display-name="Normal (Web)" style:family="paragraph" style:default-outline-level="">
      <style:paragraph-properties fo:margin="100%" fo:margin-left="0cm" fo:margin-right="0cm" fo:margin-top="0.176cm" fo:margin-bottom="0.176cm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page-layout style:name="Mpm1">
      <style:page-layout-properties fo:page-width="21.001cm" fo:page-height="29.7cm" style:num-format="1" style:print-orientation="portrait" fo:margin-top="0.483cm" fo:margin-bottom="0.494cm" fo:margin-left="1.235cm" fo:margin-right="1.446cm" style:writing-mode="lr-tb" style:layout-grid-color="#c0c0c0" style:layout-grid-lines="2872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8cm" fo:margin-left="0cm" fo:margin-right="0cm" fo:margin-bottom="0.2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10-16T12:20:00</meta:creation-date>
    <dc:date>2014-01-03T12:04:50.97</dc:date>
    <meta:print-date>2014-01-03T10:46:46.11</meta:print-date>
    <meta:editing-cycles>3</meta:editing-cycles>
    <meta:editing-duration>PT3S</meta:editing-duration>
    <meta:generator>LibreOffice/3.5$Windows_x86 LibreOffice_project/235ab8a-3802056-4a8fed3-2d66ea8-e241b80</meta:generator>
    <meta:document-statistic meta:table-count="1" meta:image-count="0" meta:object-count="0" meta:page-count="2" meta:paragraph-count="51" meta:word-count="822" meta:character-count="5261" meta:non-whitespace-character-count="4527"/>
    <meta:user-defined meta:name="Company">COMUNE DI CODIGORO</meta:user-defined>
    <meta:user-defined meta:name="Operator">lpattarozzi</meta:user-defined>
  </office:meta>
</office:document-meta>
</file>