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Normale" style:list-style-name="LFO1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e" style:list-style-name="LFO1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end" fo:line-height="150%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8">MOD B</text:p>
      <text:p text:style-name="P9"/>
      <text:p text:style-name="P10">DICHIARAZIONE IN SOSTITUZIONE DI ATTO DI NOTORIETA’ - CONFORMITA’ IMPIANTI</text:p>
      <text:p text:style-name="P11"/>
      <text:p text:style-name="P12">Io sottoscritto/a<text:s/>__________________________________<text:s/>nato/a<text:s/>a<text:s/>_______________________ prov<text:s/>_________ il<text:s/>___________<text:s/>residente a<text:s text:c="4"/>__________________________________<text:s/>prov<text:s/>____<text:s text:c="2"/></text:p>
      <text:p text:style-name="P13">via<text:s/>____________________________________________________________n°_______int______</text:p>
      <text:p text:style-name="P14"/>
      <text:p text:style-name="P15">DICHIARO</text:p>
      <text:p text:style-name="P16"/>
      <text:p text:style-name="P17">Di<text:s/>essere PROPRIETARIO dell’alloggio sito in Lama<text:s/>Mocogno<text:s/>via_______________________________________________________n_____int______identificato catastalmente al foglio _____mappale_____<text:s/>sub_____</text:p>
      <text:p text:style-name="P18"/>
      <text:p text:style-name="P19">Che l’immobile dispone di:</text:p>
      <text:list text:style-name="LFO14" text:continue-numbering="true">
        <text:list-item>
          <text:p text:style-name="P20">Regolare impianto elettrico, ai sensi della legge 46/90</text:p>
        </text:list-item>
        <text:list-item>
          <text:p text:style-name="P21">Regolare impianto termo-idrico-sanitario, ai sensi della Legge 46/90 <text:s/></text:p>
        </text:list-item>
      </text:list>
      <text:p text:style-name="P22"/>
      <text:p text:style-name="P23"><text:span text:style-name="T24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25">Settore Tecnico</text:span></text:a><text:span text:style-name="T26"><text:s/>e di autorizzare il trattamento dei dati personali finalizzati all’istanza di cui trattasi.</text:span></text:p>
      <text:p text:style-name="P27">Di essere consapevole che le dichiarazioni mendaci, la falsità negli atti e l’uso di atti falsi sono puniti ai sensi del codice penale e delle leggi speciali vigenti in materia, Art. 47 e 76 del D.P.R. 445/2000;</text:p>
      <text:p text:style-name="P28"/>
      <text:p text:style-name="P29"/>
      <text:p text:style-name="P30"/>
      <text:p text:style-name="P31"/>
      <text:p text:style-name="P32"/>
      <text:p text:style-name="P33"/>
      <text:p text:style-name="P34">Lama Mocogno Li, ______________</text:p>
      <text:p text:style-name="P35"><text:tab/><text:tab/><text:tab/><text:tab/><text:tab/><text:tab/><text:tab/><text:tab/><text:tab/><text:tab/>Firma</text:p>
      <text:p text:style-name="P36"><text:span text:style-name="T37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64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3.5437in">
        <style:tab-stops/>
      </style:paragraph-properties>
      <style:text-properties style:font-name="Arial" style:font-name-complex="Ari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 fo:margin-left="1.475in" fo:text-indent="0.491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color="#000000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line-height="150%" fo:margin-right="-0.4319in"/>
      <style:text-properties style:font-name="Tahoma" fo:font-size="16pt" style:font-size-asian="16pt" fo:hyphenate="false"/>
    </style:style>
    <style:style style:name="BodyText2" style:display-name="Body Text 2" style:family="paragraph" style:parent-style-name="Normale">
      <style:paragraph-properties fo:margin-right="-0.1625in"/>
      <style:text-properties style:font-name="Tahoma" fo:color="#000080" fo:font-size="12pt" style:font-size-asian="12pt" fo:hyphenate="false"/>
    </style:style>
    <style:style style:name="BodyText3" style:display-name="Body Text 3" style:family="paragraph" style:parent-style-name="Normale">
      <style:paragraph-properties fo:margin-right="-0.5569in"/>
      <style:text-properties style:font-name="Tahoma" fo:font-size="12pt" style:font-size-asian="12pt" fo:hyphenate="false"/>
    </style:style>
    <style:style style:name="BlockText" style:display-name="Block Text" style:family="paragraph" style:parent-style-name="Normale">
      <style:paragraph-properties fo:margin-left="-0.25in" fo:margin-right="-0.2875in">
        <style:tab-stops/>
      </style:paragraph-properties>
      <style:text-properties style:font-name="Tahoma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9847in" fo:text-indent="-0.9847in">
        <style:tab-stops/>
      </style:paragraph-properties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margin-left="2.9534in">
        <style:tab-stops/>
      </style:paragraph-properties>
      <style:text-properties style:font-name="Arial" style:font-name-complex="Arial" fo:font-size="12pt" style:font-size-asian="12pt" fo:hyphenate="false"/>
    </style:style>
    <style:style style:name="NormaleìC" style:display-name="Normale/ìC" style:family="paragraph">
      <style:text-properties style:font-name="MS Sans Serif" fo:language="en" fo:country="US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Predefinito" style:display-name="Predefinito" style:family="paragraph">
      <style:paragraph-properties style:line-height-at-least="0.0694in"/>
      <style:text-properties style:letter-kerning="true" fo:font-size="12pt" style:font-size-asian="12pt" fo:hyphenate="false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669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3937in" fo:text-indent="-0.3937in">
        <style:tab-stops/>
      </style:paragraph-properties>
    </style:style>
    <style:style style:name="P3" style:parent-style-name="Normale" style:family="paragraph">
      <style:paragraph-properties fo:text-align="center" fo:margin-left="0.3937in" fo:text-indent="-0.3937in">
        <style:tab-stops/>
      </style:paragraph-properties>
      <style:text-properties style:font-name="Arial" fo:font-size="24pt" style:font-size-asian="24pt"/>
    </style:style>
    <style:style style:name="P4" style:parent-style-name="Normale" style:family="paragraph">
      <style:paragraph-properties fo:text-align="center"/>
      <style:text-properties style:font-name="Arial" fo:font-size="16pt" style:font-size-asian="16pt"/>
    </style:style>
    <style:style style:name="P5" style:parent-style-name="Normale" style:family="paragraph">
      <style:paragraph-properties fo:text-align="center"/>
      <style:text-properties style:font-name="Arial" fo:font-size="8pt" style:font-size-asian="8pt"/>
    </style:style>
    <style:style style:name="P6" style:parent-style-name="Rientrocorpodeltesto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82639in" svg:height="0.82639in" style:rel-width="scale" style:rel-height="scale"><draw:image xlink:href="media/image1.wmf" xlink:type="simple" xlink:show="embed" xlink:actuate="onLoad"/><svg:title/><svg:desc/></draw:frame></text:p>
        <text:p text:style-name="P3">COMUNE DI LAMA MOCOGNO</text:p>
        <text:p text:style-name="P4">(Provincia di Modena)</text:p>
        <text:p text:style-name="P5"/>
        <text:p text:style-name="P6"><text:s text:c="23"/>SETTORE TECNIC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 dipendenti comunali</dc:title>
    <dc:description/>
    <dc:subject/>
    <meta:initial-creator>Comune di Lama Mocogno</meta:initial-creator>
    <dc:creator>elisa bagatti</dc:creator>
    <meta:creation-date>2023-05-15T07:02:00Z</meta:creation-date>
    <dc:date>2023-05-15T07:02:00Z</dc:date>
    <meta:print-date>2021-11-02T16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3" meta:row-count="10" meta:non-whitespace-character-count="1238"/>
  </office:meta>
</office:document-meta>
</file>