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8" style:parent-style-name="Normale" style:family="paragraph">
      <style:paragraph-properties fo:text-align="end"/>
    </style:style>
    <style:style style:name="P9" style:parent-style-name="Normale" style:family="paragraph">
      <style:paragraph-properties fo:text-align="end"/>
    </style:style>
    <style:style style:name="P10" style:parent-style-name="Normale" style:family="paragraph">
      <style:paragraph-properties fo:text-align="end"/>
    </style:style>
    <style:style style:name="P11" style:parent-style-name="Normale" style:family="paragraph">
      <style:paragraph-properties fo:text-align="end"/>
    </style:style>
    <style:style style:name="P12" style:parent-style-name="Titolo1" style:family="paragraph">
      <style:text-properties style:text-underline-type="none"/>
    </style:style>
    <style:style style:name="P13" style:parent-style-name="Normale" style:family="paragraph">
      <style:paragraph-properties fo:text-align="end"/>
    </style:style>
    <style:style style:name="P14" style:parent-style-name="Normale" style:family="paragraph">
      <style:text-properties fo:font-weight="bold" style:font-weight-asian="bold" style:font-weight-complex="bold"/>
    </style:style>
    <style:style style:name="P1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e" style:family="paragraph">
      <style:paragraph-properties fo:text-align="center"/>
      <style:text-properties fo:font-weight="bold" style:font-weight-asian="bold" style:font-weight-complex="bold" style:font-size-complex="9pt"/>
    </style:style>
    <style:style style:name="P17" style:parent-style-name="Normale" style:family="paragraph">
      <style:paragraph-properties fo:text-align="center"/>
      <style:text-properties style:font-size-complex="9pt"/>
    </style:style>
    <style:style style:name="P18" style:parent-style-name="Normale" style:family="paragraph">
      <style:paragraph-properties fo:text-align="justify"/>
    </style:style>
    <style:style style:name="T19" style:parent-style-name="Car.predefinitoparagrafo" style:family="text">
      <style:text-properties style:font-size-complex="9pt"/>
    </style:style>
    <style:style style:name="T20" style:parent-style-name="Collegamentoipertestuale" style:family="text">
      <style:text-properties style:font-size-complex="9pt"/>
    </style:style>
    <style:style style:name="T21" style:parent-style-name="Car.predefinitoparagrafo" style:family="text">
      <style:text-properties style:font-size-complex="9pt"/>
    </style:style>
    <style:style style:name="P22" style:parent-style-name="Normale" style:family="paragraph">
      <style:text-properties style:font-size-complex="9pt"/>
    </style:style>
    <style:style style:name="P23" style:parent-style-name="Normale" style:family="paragraph">
      <style:text-properties fo:font-weight="bold" style:font-weight-asian="bold" style:font-weight-complex="bold"/>
    </style:style>
    <style:style style:name="P24" style:parent-style-name="Normale" style:family="paragraph"/>
    <style:style style:name="P25" style:parent-style-name="Normale" style:family="paragraph"/>
    <style:style style:name="P26" style:parent-style-name="Normale" style:family="paragraph"/>
    <style:style style:name="P27" style:parent-style-name="Normale" style:family="paragraph"/>
    <style:style style:name="P28" style:parent-style-name="Normale" style:family="paragraph"/>
    <style:style style:name="T29" style:parent-style-name="Car.predefinitoparagrafo" style:family="text">
      <style:text-properties style:font-name="Wingdings" style:font-name-asian="Wingdings" style:font-name-complex="Wingdings"/>
    </style:style>
    <style:style style:name="T30" style:parent-style-name="Car.predefinitoparagrafo" style:family="text">
      <style:text-properties style:font-name="Wingdings" style:font-name-asian="Wingdings" style:font-name-complex="Wingdings"/>
    </style:style>
    <style:style style:name="P31" style:parent-style-name="Normale" style:family="paragraph">
      <style:paragraph-properties fo:text-align="justify"/>
      <style:text-properties fo:font-weight="bold" style:font-weight-asian="bold" style:font-weight-complex="bold" style:font-size-complex="9pt"/>
    </style:style>
    <style:style style:name="P32" style:parent-style-name="Normale" style:family="paragraph">
      <style:paragraph-properties fo:text-align="justify"/>
      <style:text-properties fo:font-weight="bold" style:font-weight-asian="bold" style:font-weight-complex="bold" fo:font-size="14pt" style:font-size-asian="14pt" style:font-size-complex="10pt"/>
    </style:style>
    <style:style style:name="P33" style:parent-style-name="Normale" style:family="paragraph">
      <style:paragraph-properties fo:text-align="justify"/>
    </style:style>
    <style:style style:name="T34" style:parent-style-name="Car.predefinitoparagrafo" style:family="text">
      <style:text-properties style:font-size-complex="9pt"/>
    </style:style>
    <style:style style:name="T35" style:parent-style-name="Collegamentoipertestuale" style:family="text">
      <style:text-properties fo:font-weight="bold" style:font-weight-asian="bold" style:font-weight-complex="bold" style:font-size-complex="9pt"/>
    </style:style>
    <style:style style:name="P36" style:parent-style-name="Normale" style:family="paragraph">
      <style:paragraph-properties fo:text-align="justify"/>
    </style:style>
    <style:style style:name="T37" style:parent-style-name="Car.predefinitoparagrafo" style:family="text">
      <style:text-properties style:font-size-complex="9pt"/>
    </style:style>
    <style:style style:name="T38" style:parent-style-name="Car.predefinitoparagrafo" style:family="text">
      <style:text-properties fo:font-weight="bold" style:font-weight-asian="bold" style:font-weight-complex="bold" style:font-size-complex="9pt"/>
    </style:style>
    <style:style style:name="T39" style:parent-style-name="Car.predefinitoparagrafo" style:family="text">
      <style:text-properties style:font-size-complex="9pt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5680" draw:id="id0" draw:style-name="a1" draw:name="Casella di testo 2" text:anchor-type="paragraph" svg:x="5.97292in" svg:y="-1.25556in" svg:width="1.03819in" svg:height="0.68542in" style:rel-width="scale" style:rel-height="scale"><draw:text-box><text:p text:style-name="Normale">Marca da bollo</text:p><text:p text:style-name="Normale">€ 16,00</text:p></draw:text-box><svg:title/><svg:desc/></draw:frame><text:s text:c="6"/></text:p>
      <text:p text:style-name="P8"><text:s text:c="6"/></text:p>
      <text:p text:style-name="P9"/>
      <text:p text:style-name="P10"><text:s text:c="2"/>Al Responsabile del Settore Tecnico</text:p>
      <text:p text:style-name="P11">Del Comune di Lama Mocogno</text:p>
      <text:h text:style-name="P12" text:outline-level="1">Via XXIV Maggio n. 4<text:s/></text:h>
      <text:p text:style-name="P13"><text:s text:c="117"/>LAMA MOCOGNO (MO)</text:p>
      <text:p text:style-name="Normale"/>
      <text:p text:style-name="Normale"/>
      <text:p text:style-name="P14">OGGETTO: Richiesta Autorizzazione per taglio albero/i</text:p>
      <text:p text:style-name="Normale"/>
      <text:p text:style-name="Normale"/>
      <text:p text:style-name="Normale">Il/La sottoscritto/a ______________________________, nato/a a __________________________</text:p>
      <text:p text:style-name="Normale"/>
      <text:p text:style-name="Normale">Il _________________________<text:s/>C.F.: ______________________________________<text:s/>e residente a<text:s/></text:p>
      <text:p text:style-name="Normale"/>
      <text:p text:style-name="Normale">______________________________(______) in Via<text:s/>__________________________<text:s/>n*________<text:s/></text:p>
      <text:p text:style-name="Normale"/>
      <text:p text:style-name="Normale">Tel._______________________ email ______________________ pec ______________________</text:p>
      <text:p text:style-name="Normale"/>
      <text:p text:style-name="Normale">in qualità di proprietario/a di un appezzamento di terreno/fabbricato sito in Lama<text:s/>Mocogno (MO)</text:p>
      <text:p text:style-name="Normale"/>
      <text:p text:style-name="Normale">Via ______________________________ n* _______<text:s/>frazione/loc.<text:s/>_________________________</text:p>
      <text:p text:style-name="Normale"/>
      <text:p text:style-name="Normale">identificato catastalmente al Foglio<text:s/>_________ mappale/i __________________,</text:p>
      <text:p text:style-name="Normale"/>
      <text:p text:style-name="Normale"/>
      <text:h text:style-name="Titolo2" text:outline-level="2">C H I E D E</text:h>
      <text:p text:style-name="P15"/>
      <text:p text:style-name="Normale">L’autorizzazione al taglio di:</text:p>
      <text:p text:style-name="Normale"/>
      <text:p text:style-name="Normale">n. _______ pianta/e di ___________________________________ (di diametro cm. ___________)</text:p>
      <text:p text:style-name="Normale"/>
      <text:p text:style-name="Normale">n. _______ pianta/e di ____________________________________(di diametro cm. __________)</text:p>
      <text:p text:style-name="Normale"/>
      <text:p text:style-name="Normale">n. _______ pianta/e di ____________________________________(di diametro cm. __________)</text:p>
      <text:p text:style-name="Normale"/>
      <text:p text:style-name="Normale">n. _______ pianta/e di ____________________________________(di diametro cm. __________)</text:p>
      <text:p text:style-name="Normale"/>
      <text:p text:style-name="Normale">sita/e ove sopra, in quanto (motivazione) : ______________________________________________</text:p>
      <text:p text:style-name="Normale"/>
      <text:p text:style-name="Normale">________________________________________________________________________________</text:p>
      <text:p text:style-name="Normale"><draw:custom-shape svg:x="1.51597in" svg:y="0.15417in" svg:width="0.18403in" svg:height="0.19167in" draw:z-index="251656704" draw:id="id1" draw:style-name="a2" draw:name="Rectangle 4" text:anchor-type="paragraph"><svg:title/><svg:desc/><draw:enhanced-geometry draw:type="non-primitive" svg:viewBox="0 0 21600 21600" draw:enhanced-path="M 0 0 L 21600 0 21600 21600 0 21600 Z N"/></draw:custom-shape><draw:custom-shape svg:x="4.2125in" svg:y="0.15417in" svg:width="0.18403in" svg:height="0.19167in" draw:z-index="251659776" draw:id="id2" draw:style-name="a3" draw:name="Rectangle 7" text:anchor-type="paragraph"><svg:title/><svg:desc/><draw:enhanced-geometry draw:type="non-primitive" svg:viewBox="0 0 21600 21600" draw:enhanced-path="M 0 0 L 21600 0 21600 21600 0 21600 Z N"/></draw:custom-shape></text:p>
      <text:p text:style-name="Normale">Chiede il rilascio in <text:s text:c="13"/>formato cartaceo<text:s/><text:tab/><text:tab/><text:tab/><text:tab/><draw:custom-shape svg:x="5.17847in" svg:y="7.48472in" svg:width="0.18403in" svg:height="0.19167in" draw:z-index="251658752" draw:id="id3" draw:style-name="a4" draw:name="Rectangle 6" text:anchor-type="paragraph"><svg:title/><svg:desc/><draw:enhanced-geometry draw:type="non-primitive" svg:viewBox="0 0 21600 21600" draw:enhanced-path="M 0 0 L 21600 0 21600 21600 0 21600 Z N"/></draw:custom-shape><draw:custom-shape svg:x="5.17847in" svg:y="7.48472in" svg:width="0.18403in" svg:height="0.19167in" draw:z-index="251657728" draw:id="id4" draw:style-name="a5" draw:name="Rectangle 5" text:anchor-type="paragraph"><svg:title/><svg:desc/><draw:enhanced-geometry draw:type="non-primitive" svg:viewBox="0 0 21600 21600" draw:enhanced-path="M 0 0 L 21600 0 21600 21600 0 21600 Z N"/></draw:custom-shape>formato digitale</text:p>
      <text:p text:style-name="Normale"/>
      <text:p text:style-name="Normale"/>
      <text:p text:style-name="P16">DICHIARA</text:p>
      <text:p text:style-name="P17"/>
      <text:p text:style-name="P18"><text:span text:style-name="T19">di aver preso visione dell’informativa relativa al trattamento dei dati personali redatta ai sensi del regolamento 679/2016/EU e del D.lgs. 101/2018 pubblicata sul sito istituzionale del Comune di Lama Mocogno nella sezione “Privacy” →<text:s/></text:span><text:a xlink:href="http://www.comune.lamamocogno.mo.it/download_informativa_settore_tecnico.aspx" office:target-frame-name="_top" xlink:show="replace"><text:span text:style-name="T20">Settore Tecnico</text:span></text:a><text:span text:style-name="T21"><text:s/>e di autorizzare il trattamento dei dati personali finalizzati all’istanza di cui trattasi.</text:span></text:p>
      <text:p text:style-name="P22"/>
      <text:p text:style-name="Normale"/>
      <text:p text:style-name="P23">Si allega</text:p>
      <text:list text:style-name="LFO1" text:continue-numbering="true">
        <text:list-item>
          <text:p text:style-name="P24">documentazione fotografica;</text:p>
        </text:list-item>
        <text:list-item>
          <text:p text:style-name="P25">elaborato planimetrico con identificazione catastale e piante oggetto di taglio;</text:p>
        </text:list-item>
        <text:list-item>
          <text:p text:style-name="P26">documento di identità del richiedente;<text:s/></text:p>
        </text:list-item>
        <text:list-item>
          <text:p text:style-name="P27">nr.<text:s/>2<text:s/>marca da bollo € 16,00<text:s/>(una da apporre sulla richiesta e una da allegare per il rilascio)<text:s/>;</text:p>
        </text:list-item>
        <text:list-item>
          <text:p text:style-name="P28">pagamento<text:s/>di<text:s/>€ 20,00 tramite PagoPa<text:s/><text:span text:style-name="T29"></text:span><text:s text:c="2"/>Pagamenti Spontanei<text:s/><text:span text:style-name="T30"></text:span><text:s/>Diritti di segreteria;<text:s/></text:p>
        </text:list-item>
      </text:list>
      <text:p text:style-name="Normale"/>
      <text:p text:style-name="Normale"/>
      <text:p text:style-name="Normale"/>
      <text:p text:style-name="P31">Modalità di presentazione :</text:p>
      <text:p text:style-name="P32"/>
      <text:list text:style-name="LFO2" text:continue-numbering="true">
        <text:list-item>
          <text:p text:style-name="P33"><text:span text:style-name="T34">a mezzo pec all’indirizzo<text:s/></text:span><text:a xlink:href="mailto:comune@cert.comune.lamamocogno.mo.it" office:target-frame-name="_top" xlink:show="replace"><text:span text:style-name="T35">comune@cert.comune.lamamocogno.mo.it</text:span></text:a></text:p>
        </text:list-item>
        <text:list-item>
          <text:p text:style-name="P36"><text:span text:style-name="T37">presso l’</text:span><text:span text:style-name="T38">Ufficio Protocollo sito in Via XXIV Maggio nr. 4 – 41023 – Lama Mocogno (MO</text:span><text:span text:style-name="T39">)<text:s/></text:span></text:p>
        </text:list-item>
      </text:list>
      <text:p text:style-name="Normale"/>
      <text:p text:style-name="Normale"/>
      <text:p text:style-name="Normale"/>
      <text:p text:style-name="Normale"/>
      <text:p text:style-name="Normale"/>
      <text:p text:style-name="Normale">Lama Mocogno<text:s/>Li, _____________________</text:p>
      <text:p text:style-name="Normale"/>
      <text:p text:style-name="Normale"><text:s text:c="97"/><text:s/><text:s text:c="6"/>In fede</text:p>
      <text:p text:style-name="Normale"/>
      <text:p text:style-name="Normale"/>
      <text:p text:style-name="Normale"><text:s text:c="77"/><text:span text:style-name="T40"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26pt" style:font-size-asian="26pt" style:font-size-complex="10pt" fo:hyphenate="false"/>
    </style:style>
    <style:style style:name="TitoloCarattere" style:display-name="Titolo Carattere" style:family="text">
      <style:text-properties fo:font-weight="bold" style:font-weight-asian="bold" fo:font-size="26pt" style:font-size-asian="26pt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944in"/>
      </style:footer-style>
    </style:page-layout>
    <style:style style:name="P2" style:parent-style-name="Titolo" style:family="paragraph">
      <style:paragraph-properties fo:text-align="start"/>
    </style:style>
    <style:style style:name="P3" style:parent-style-name="Titolo" style:family="paragraph">
      <style:paragraph-properties fo:text-align="start"/>
    </style:style>
    <style:style style:name="T4" style:parent-style-name="Car.predefinitoparagrafo" style:family="text">
      <style:text-properties fo:font-size="18pt" style:font-size-asian="18pt" style:font-size-complex="18pt"/>
    </style:style>
    <style:style style:name="P5" style:parent-style-name="Normale" style:family="paragraph">
      <style:paragraph-properties fo:text-align="center"/>
    </style:style>
    <style:style style:name="T6" style:parent-style-name="Car.predefinitoparagrafo" style:family="text">
      <style:text-properties fo:font-weight="bold" style:font-weight-asian="bold" fo:font-size="14pt" style:font-size-asian="14pt"/>
    </style:style>
    <style:style style:name="T7" style:parent-style-name="Car.predefinitoparagrafo" style:family="text">
      <style:text-properties fo:font-weight="bold" style:font-weight-asian="bold" fo:font-size="14pt" style:font-size-asian="14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728" draw:style-name="a0" draw:name="Immagine 1" text:anchor-type="paragraph" svg:x="3.27083in" svg:y="-0.24097in" svg:width="0.47917in" svg:height="0.5625in" style:rel-width="scale" style:rel-height="scale"><draw:image xlink:href="media/image1.png" xlink:type="simple" xlink:show="embed" xlink:actuate="onLoad"/><svg:title/><svg:desc/></draw:frame></text:p>
        <text:p text:style-name="P3"><text:s text:c="2"/><text:tab/><text:tab/><text:s text:c="6"/><text:span text:style-name="T4">COMUNE DI LAMA MOCOGNO</text:span></text:p>
        <text:p text:style-name="P5"><text:span text:style-name="T6"><text:s text:c="3"/>(Provincia di Modena</text:span><text:span text:style-name="T7">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ac simile domanda</dc:title>
    <dc:description/>
    <dc:subject/>
    <meta:initial-creator>Utente</meta:initial-creator>
    <dc:creator>Annamaria</dc:creator>
    <meta:creation-date>2023-12-02T15:20:00Z</meta:creation-date>
    <dc:date>2023-12-02T15:20:00Z</dc:date>
    <meta:print-date>2023-03-23T10:46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28" meta:character-count="2863" meta:row-count="20" meta:non-whitespace-character-count="2440"/>
  </office:meta>
</office:document-meta>
</file>