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4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4">
      <style:table-cell-properties fo:background-color="transparent"/>
    </style:style>
    <style:style style:name="ce13" style:family="table-cell" style:parent-style-name="Default" style:data-style-name="N34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4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ackground-color="transparent"/>
      <style:text-properties fo:color="#0070C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5.0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4.0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122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4">
            <text:p>Id Richiesta</text:p>
          </table:table-cell>
          <table:table-cell office:value-type="string" table:style-name="ce4">
            <text:p>CAR master</text:p>
          </table:table-cell>
          <table:table-cell office:value-type="string" table:style-name="ce7">
            <text:p>Id - Bando/Misura Attuativa</text:p>
          </table:table-cell>
          <table:table-cell office:value-type="string" table:style-name="ce2">
            <text:p>Bando/Misura Attuativa</text:p>
          </table:table-cell>
          <table:table-cell office:value-type="string" table:style-name="ce9">
            <text:p>PROTOCOLLO N.</text:p>
          </table:table-cell>
          <table:table-cell office:value-type="string" table:style-name="ce2">
            <text:p>Data Concessione</text:p>
          </table:table-cell>
          <table:table-cell office:value-type="string" table:style-name="ce8">
            <text:p>CF/P.I <text:s/>BENEFICIARIO</text:p>
          </table:table-cell>
          <table:table-cell office:value-type="string" table:style-name="ce9">
            <text:p>DENOMINAZIONE</text:p>
          </table:table-cell>
          <table:table-cell office:value-type="string" table:style-name="ce2">
            <text:p>Cup</text:p>
          </table:table-cell>
          <table:table-cell office:value-type="string" table:style-name="ce4">
            <text:p>Cor</text:p>
          </table:table-cell>
          <table:table-cell office:value-type="string" table:style-name="ce11">
            <text:p>IMPORTO ASSEGNATO</text:p>
          </table:table-cell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float" office:value="9657208" table:style-name="ce3">
            <text:p>9657208</text:p>
          </table:table-cell>
          <table:table-cell office:value-type="float" office:value="18485904" table:style-name="ce5">
            <text:p>1848590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10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3458040361</text:p>
          </table:table-cell>
          <table:table-cell office:value-type="string" table:style-name="ce10">
            <text:p>PROSCIUTTERIA BACIO DEL CIMONE S.A.S. DI BALDONI GIULIANA &amp; C.</text:p>
          </table:table-cell>
          <table:table-cell table:style-name="ce1"/>
          <table:table-cell office:value-type="float" office:value="8868635" table:style-name="ce15">
            <text:p>8868635</text:p>
          </table:table-cell>
          <table:table-cell office:value-type="currency" office:value="1797.72" table:style-name="ce13">
            <text:p><text:s/>€ 1.797,7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7182" table:style-name="ce3">
            <text:p>9657182</text:p>
          </table:table-cell>
          <table:table-cell office:value-type="float" office:value="18485849" table:style-name="ce5">
            <text:p>18485849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94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2546810363</text:p>
          </table:table-cell>
          <table:table-cell office:value-type="string" table:style-name="ce10">
            <text:p>ZIRI DI ZIRONI VALENTINA CARLOTTA &amp; C. S.N.C.</text:p>
          </table:table-cell>
          <table:table-cell table:style-name="ce1"/>
          <table:table-cell office:value-type="float" office:value="8868614" table:style-name="ce15">
            <text:p>8868614</text:p>
          </table:table-cell>
          <table:table-cell office:value-type="currency" office:value="1536.47" table:style-name="ce13">
            <text:p><text:s/>€ 1.536,47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7168" table:style-name="ce3">
            <text:p>9657168</text:p>
          </table:table-cell>
          <table:table-cell office:value-type="float" office:value="18485822" table:style-name="ce5">
            <text:p>18485822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7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VNTRFL43H50E426N</text:p>
          </table:table-cell>
          <table:table-cell office:value-type="string" table:style-name="ce10">
            <text:p>VENTURELLI RAFFAELLA</text:p>
          </table:table-cell>
          <table:table-cell table:style-name="ce1"/>
          <table:table-cell office:value-type="float" office:value="8868606" table:style-name="ce15">
            <text:p>8868606</text:p>
          </table:table-cell>
          <table:table-cell office:value-type="currency" office:value="949.48" table:style-name="ce13">
            <text:p><text:s/>€ 949,48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7139" table:style-name="ce3">
            <text:p>9657139</text:p>
          </table:table-cell>
          <table:table-cell office:value-type="float" office:value="18485737" table:style-name="ce5">
            <text:p>18485737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SLASDR61S20F257Z</text:p>
          </table:table-cell>
          <table:table-cell office:value-type="string" table:style-name="ce10">
            <text:p>SALA SANDRO</text:p>
          </table:table-cell>
          <table:table-cell table:style-name="ce1"/>
          <table:table-cell office:value-type="float" office:value="8868579" table:style-name="ce15">
            <text:p>8868579</text:p>
          </table:table-cell>
          <table:table-cell office:value-type="currency" office:value="5741.8" table:style-name="ce13">
            <text:p><text:s/>€ 5.741,8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7088" table:style-name="ce3">
            <text:p>9657088</text:p>
          </table:table-cell>
          <table:table-cell office:value-type="float" office:value="18485712" table:style-name="ce5">
            <text:p>18485712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5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MRTNCL64E13D643N</text:p>
          </table:table-cell>
          <table:table-cell office:value-type="string" table:style-name="ce10">
            <text:p>EMME ELETTRODOMESTICI DI MORETTI NICOLA</text:p>
          </table:table-cell>
          <table:table-cell table:style-name="ce1"/>
          <table:table-cell office:value-type="float" office:value="8868576" table:style-name="ce15">
            <text:p>8868576</text:p>
          </table:table-cell>
          <table:table-cell office:value-type="currency" office:value="160.55000000000001" table:style-name="ce13">
            <text:p><text:s/>€ 160,55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7029" table:style-name="ce3">
            <text:p>9657029</text:p>
          </table:table-cell>
          <table:table-cell office:value-type="float" office:value="18485553" table:style-name="ce5">
            <text:p>18485553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3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2539150363</text:p>
          </table:table-cell>
          <table:table-cell office:value-type="string" table:style-name="ce10">
            <text:p>IL CAPOGIRO DI ZECCHINI TIZIANA E ZENCHI SIMONA S.N.C.</text:p>
          </table:table-cell>
          <table:table-cell table:style-name="ce1"/>
          <table:table-cell office:value-type="float" office:value="8868571" table:style-name="ce15">
            <text:p>8868571</text:p>
          </table:table-cell>
          <table:table-cell office:value-type="currency" office:value="396.34" table:style-name="ce13">
            <text:p><text:s/>€ 396,34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7027" table:style-name="ce3">
            <text:p>9657027</text:p>
          </table:table-cell>
          <table:table-cell office:value-type="float" office:value="18485548" table:style-name="ce5">
            <text:p>18485548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2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1905680367</text:p>
          </table:table-cell>
          <table:table-cell office:value-type="string" table:style-name="ce10">
            <text:p>IDEA SPORT S.N.C. DI NEGRINI PAOLA E SALA SANDRO</text:p>
          </table:table-cell>
          <table:table-cell table:style-name="ce1"/>
          <table:table-cell office:value-type="float" office:value="8868569" table:style-name="ce15">
            <text:p>8868569</text:p>
          </table:table-cell>
          <table:table-cell office:value-type="currency" office:value="37.020000000000003" table:style-name="ce13">
            <text:p><text:s/>€ 37,0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2164" table:style-name="ce3">
            <text:p>9652164</text:p>
          </table:table-cell>
          <table:table-cell office:value-type="float" office:value="18478608" table:style-name="ce5">
            <text:p>18478608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1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GDUMYP75T46G393N</text:p>
          </table:table-cell>
          <table:table-cell office:value-type="string" table:style-name="ce10">
            <text:p>CENTRO ESTETICO NICE MOMENTS DI GUIDI MARY PAOLA</text:p>
          </table:table-cell>
          <table:table-cell table:style-name="ce1"/>
          <table:table-cell office:value-type="float" office:value="8866187" table:style-name="ce15">
            <text:p>8866187</text:p>
          </table:table-cell>
          <table:table-cell office:value-type="currency" office:value="322.77999999999997" table:style-name="ce13">
            <text:p><text:s/>€ 322,78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2080" table:style-name="ce3">
            <text:p>9652080</text:p>
          </table:table-cell>
          <table:table-cell office:value-type="float" office:value="18478518" table:style-name="ce5">
            <text:p>18478518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50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FLNLCU69H06G393J</text:p>
          </table:table-cell>
          <table:table-cell office:value-type="string" table:style-name="ce10">
            <text:p>FALANELLI LUCA</text:p>
          </table:table-cell>
          <table:table-cell table:style-name="ce1"/>
          <table:table-cell office:value-type="float" office:value="8866179" table:style-name="ce15">
            <text:p>8866179</text:p>
          </table:table-cell>
          <table:table-cell office:value-type="currency" office:value="2164.81" table:style-name="ce13">
            <text:p><text:s/>€ 2.164,8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995" table:style-name="ce3">
            <text:p>9651995</text:p>
          </table:table-cell>
          <table:table-cell office:value-type="float" office:value="18478430" table:style-name="ce5">
            <text:p>18478430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9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CSCWTR48E27F484B</text:p>
          </table:table-cell>
          <table:table-cell office:value-type="string" table:style-name="ce10">
            <text:p>CASACCI FRANCO WALTER</text:p>
          </table:table-cell>
          <table:table-cell table:style-name="ce1"/>
          <table:table-cell office:value-type="float" office:value="8866174" table:style-name="ce15">
            <text:p>8866174</text:p>
          </table:table-cell>
          <table:table-cell office:value-type="currency" office:value="182.87" table:style-name="ce13">
            <text:p><text:s/>€ 182,87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865" table:style-name="ce3">
            <text:p>9651865</text:p>
          </table:table-cell>
          <table:table-cell office:value-type="float" office:value="18478290" table:style-name="ce5">
            <text:p>18478290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7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BRTNSI48E44F357H</text:p>
          </table:table-cell>
          <table:table-cell office:value-type="string" table:style-name="ce10">
            <text:p>BORTOLANI INES (SUBENTRATA A: CANOVI MARIO)</text:p>
          </table:table-cell>
          <table:table-cell table:style-name="ce1"/>
          <table:table-cell office:value-type="float" office:value="8866167" table:style-name="ce15">
            <text:p>8866167</text:p>
          </table:table-cell>
          <table:table-cell office:value-type="currency" office:value="408.66" table:style-name="ce13">
            <text:p><text:s/>€ 408,6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774" table:style-name="ce3">
            <text:p>9651774</text:p>
          </table:table-cell>
          <table:table-cell office:value-type="float" office:value="18478175" table:style-name="ce5">
            <text:p>18478175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BLNVNI58L27G393X</text:p>
          </table:table-cell>
          <table:table-cell office:value-type="string" table:style-name="ce10">
            <text:p>BOILINI IVANO</text:p>
          </table:table-cell>
          <table:table-cell table:style-name="ce1"/>
          <table:table-cell office:value-type="float" office:value="8866157" table:style-name="ce15">
            <text:p>8866157</text:p>
          </table:table-cell>
          <table:table-cell office:value-type="currency" office:value="938.09" table:style-name="ce13">
            <text:p><text:s/>€ 938,09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665" table:style-name="ce3">
            <text:p>9651665</text:p>
          </table:table-cell>
          <table:table-cell office:value-type="float" office:value="18478025" table:style-name="ce5">
            <text:p>18478025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3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ZCCVNT81D57G393M</text:p>
          </table:table-cell>
          <table:table-cell office:value-type="string" table:style-name="ce10">
            <text:p>ZECCHINI VALENTINA</text:p>
          </table:table-cell>
          <table:table-cell table:style-name="ce1"/>
          <table:table-cell office:value-type="float" office:value="8866148" table:style-name="ce15">
            <text:p>8866148</text:p>
          </table:table-cell>
          <table:table-cell office:value-type="currency" office:value="81.099999999999994" table:style-name="ce13">
            <text:p><text:s/>€ 81,1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492" table:style-name="ce3">
            <text:p>9651492</text:p>
          </table:table-cell>
          <table:table-cell office:value-type="float" office:value="18477832" table:style-name="ce5">
            <text:p>18477832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2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DPTGNR62R31M093G</text:p>
          </table:table-cell>
          <table:table-cell office:value-type="string" table:style-name="ce10">
            <text:p>DE PIETTO GENNARO PAOLO</text:p>
          </table:table-cell>
          <table:table-cell table:style-name="ce1"/>
          <table:table-cell office:value-type="float" office:value="8866135" table:style-name="ce15">
            <text:p>8866135</text:p>
          </table:table-cell>
          <table:table-cell office:value-type="currency" office:value="1692.86" table:style-name="ce13">
            <text:p><text:s/>€ 1.692,8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295" table:style-name="ce3">
            <text:p>9651295</text:p>
          </table:table-cell>
          <table:table-cell office:value-type="float" office:value="18477578" table:style-name="ce5">
            <text:p>18477578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1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BNCNDA72C57G393J</text:p>
          </table:table-cell>
          <table:table-cell office:value-type="string" table:style-name="ce10">
            <text:p>GELATERIA PINGU DI BONACORSI NADA</text:p>
          </table:table-cell>
          <table:table-cell table:style-name="ce1"/>
          <table:table-cell office:value-type="float" office:value="8866122" table:style-name="ce15">
            <text:p>8866122</text:p>
          </table:table-cell>
          <table:table-cell office:value-type="currency" office:value="741.95" table:style-name="ce13">
            <text:p><text:s/>€ 741,95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651107" table:style-name="ce3">
            <text:p>9651107</text:p>
          </table:table-cell>
          <table:table-cell office:value-type="float" office:value="18477364" table:style-name="ce5">
            <text:p>1847736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40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2929860365</text:p>
          </table:table-cell>
          <table:table-cell office:value-type="string" table:style-name="ce10">
            <text:p>BIG BAR DI BONACORSI MARA E C. - SOCIETA' IN NOME COLLETTIVO</text:p>
          </table:table-cell>
          <table:table-cell table:style-name="ce1"/>
          <table:table-cell office:value-type="float" office:value="8866110" table:style-name="ce15">
            <text:p>8866110</text:p>
          </table:table-cell>
          <table:table-cell office:value-type="currency" office:value="2114.62" table:style-name="ce13">
            <text:p><text:s/>€ 2.114,62<text:s/></text:p>
          </table:table-cell>
          <table:table-cell table:number-columns-repeated="16372"/>
        </table:table-row>
        <table:table-row table:style-name="ro2">
          <table:table-cell office:value-type="float" office:value="9650837" table:style-name="ce3">
            <text:p>9650837</text:p>
          </table:table-cell>
          <table:table-cell office:value-type="float" office:value="18476994" table:style-name="ce5">
            <text:p>1847699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39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2187600362</text:p>
          </table:table-cell>
          <table:table-cell office:value-type="string" table:style-name="ce10">
            <text:p>GOMMISTA SALA SILVANO DI SALA ALBERTO E C. S.N.C.</text:p>
          </table:table-cell>
          <table:table-cell table:style-name="ce1"/>
          <table:table-cell office:value-type="float" office:value="8866062" table:style-name="ce15">
            <text:p>8866062</text:p>
          </table:table-cell>
          <table:table-cell office:value-type="currency" office:value="2370.89" table:style-name="ce13">
            <text:p><text:s/>€ 2.370,89<text:s/></text:p>
          </table:table-cell>
          <table:table-cell table:number-columns-repeated="16372"/>
        </table:table-row>
        <table:table-row table:style-name="ro2">
          <table:table-cell office:value-type="float" office:value="9650790" table:style-name="ce3">
            <text:p>9650790</text:p>
          </table:table-cell>
          <table:table-cell office:value-type="float" office:value="18476775" table:style-name="ce5">
            <text:p>18476775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38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PVRFNC60A52G393K</text:p>
          </table:table-cell>
          <table:table-cell office:value-type="string" table:style-name="ce10">
            <text:p>MERCERIA IL QUADRIFOGLIO DI PAVARELLI FRANCESCA</text:p>
          </table:table-cell>
          <table:table-cell table:style-name="ce1"/>
          <table:table-cell office:value-type="float" office:value="8866027" table:style-name="ce15">
            <text:p>8866027</text:p>
          </table:table-cell>
          <table:table-cell office:value-type="currency" office:value="398.9" table:style-name="ce13">
            <text:p><text:s/>€ 398,90<text:s/></text:p>
          </table:table-cell>
          <table:table-cell table:number-columns-repeated="16372"/>
        </table:table-row>
        <table:table-row table:style-name="ro2">
          <table:table-cell office:value-type="float" office:value="9650778" table:style-name="ce3">
            <text:p>9650778</text:p>
          </table:table-cell>
          <table:table-cell office:value-type="float" office:value="18476730" table:style-name="ce5">
            <text:p>18476730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37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PSNMRM72E61G393G</text:p>
          </table:table-cell>
          <table:table-cell office:value-type="string" table:style-name="ce10">
            <text:p>VILLA CLORE' HOTEL &amp; SPA DI PASINI MIRIAM</text:p>
          </table:table-cell>
          <table:table-cell table:style-name="ce1"/>
          <table:table-cell office:value-type="float" office:value="8866018" table:style-name="ce15">
            <text:p>8866018</text:p>
          </table:table-cell>
          <table:table-cell office:value-type="currency" office:value="5578.49" table:style-name="ce13">
            <text:p><text:s/>€ 5.578,49<text:s/></text:p>
          </table:table-cell>
          <table:table-cell table:number-columns-repeated="16372"/>
        </table:table-row>
        <table:table-row table:style-name="ro2">
          <table:table-cell office:value-type="float" office:value="9650755" table:style-name="ce3">
            <text:p>9650755</text:p>
          </table:table-cell>
          <table:table-cell office:value-type="float" office:value="18476667" table:style-name="ce5">
            <text:p>18476667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3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BNCFNC56E65G393R</text:p>
          </table:table-cell>
          <table:table-cell office:value-type="string" table:style-name="ce10">
            <text:p>BONACORSI FRANCA (SUBENTRATA A: CIONI GIOVANNI)</text:p>
          </table:table-cell>
          <table:table-cell table:style-name="ce1"/>
          <table:table-cell office:value-type="float" office:value="8865995" table:style-name="ce15">
            <text:p>8865995</text:p>
          </table:table-cell>
          <table:table-cell office:value-type="currency" office:value="1109.3" table:style-name="ce13">
            <text:p><text:s/>€ 1.109,30<text:s/></text:p>
          </table:table-cell>
          <table:table-cell table:number-columns-repeated="16372"/>
        </table:table-row>
        <table:table-row table:style-name="ro3">
          <table:table-cell office:value-type="float" office:value="9650712" table:style-name="ce3">
            <text:p>9650712</text:p>
          </table:table-cell>
          <table:table-cell office:value-type="float" office:value="18476582" table:style-name="ce5">
            <text:p>18476582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2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2349510368</text:p>
          </table:table-cell>
          <table:table-cell office:value-type="string" table:style-name="ce10">
            <text:p>GIANNINI EDILIZIA DI GIANNINI RAG. LUCIO E C. - SOCIETA' IN NOME COLLETTIVO</text:p>
          </table:table-cell>
          <table:table-cell table:style-name="ce1"/>
          <table:table-cell office:value-type="float" office:value="8865972" table:style-name="ce15">
            <text:p>8865972</text:p>
          </table:table-cell>
          <table:table-cell office:value-type="currency" office:value="459.56" table:style-name="ce13">
            <text:p><text:s/>€ 459,56<text:s/></text:p>
          </table:table-cell>
          <table:table-cell table:number-columns-repeated="16372"/>
        </table:table-row>
        <table:table-row table:style-name="ro2">
          <table:table-cell office:value-type="float" office:value="9650689" table:style-name="ce3">
            <text:p>9650689</text:p>
          </table:table-cell>
          <table:table-cell office:value-type="float" office:value="18476521" table:style-name="ce5">
            <text:p>18476521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09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VGNNDR69D20G393G</text:p>
          </table:table-cell>
          <table:table-cell office:value-type="string" table:style-name="ce10">
            <text:p>VIGNOCCHI ANDREA</text:p>
          </table:table-cell>
          <table:table-cell table:style-name="ce1"/>
          <table:table-cell office:value-type="float" office:value="8865955" table:style-name="ce15">
            <text:p>8865955</text:p>
          </table:table-cell>
          <table:table-cell office:value-type="currency" office:value="229.24" table:style-name="ce13">
            <text:p><text:s/>€ 229,24<text:s/></text:p>
          </table:table-cell>
          <table:table-cell table:number-columns-repeated="16372"/>
        </table:table-row>
        <table:table-row table:style-name="ro2">
          <table:table-cell office:value-type="float" office:value="9650660" table:style-name="ce3">
            <text:p>9650660</text:p>
          </table:table-cell>
          <table:table-cell office:value-type="float" office:value="18476400" table:style-name="ce5">
            <text:p>18476400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08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TRLLXA90D18F257V</text:p>
          </table:table-cell>
          <table:table-cell office:value-type="string" table:style-name="ce10">
            <text:p>TORELLI ALEX</text:p>
          </table:table-cell>
          <table:table-cell table:style-name="ce1"/>
          <table:table-cell office:value-type="float" office:value="8865934" table:style-name="ce15">
            <text:p>8865934</text:p>
          </table:table-cell>
          <table:table-cell office:value-type="currency" office:value="1267" table:style-name="ce13">
            <text:p><text:s/>€ 1.267,00<text:s/></text:p>
          </table:table-cell>
          <table:table-cell table:number-columns-repeated="16372"/>
        </table:table-row>
        <table:table-row table:style-name="ro2">
          <table:table-cell office:value-type="float" office:value="9650628" table:style-name="ce3">
            <text:p>9650628</text:p>
          </table:table-cell>
          <table:table-cell office:value-type="float" office:value="18476310" table:style-name="ce5">
            <text:p>18476310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07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ZRNMRN78L58G393T</text:p>
          </table:table-cell>
          <table:table-cell office:value-type="string" table:style-name="ce10">
            <text:p>COCCOLE E CAPELLI DI ZIRONI MORENA</text:p>
          </table:table-cell>
          <table:table-cell table:style-name="ce1"/>
          <table:table-cell office:value-type="float" office:value="8865913" table:style-name="ce15">
            <text:p>8865913</text:p>
          </table:table-cell>
          <table:table-cell office:value-type="currency" office:value="741.93" table:style-name="ce13">
            <text:p><text:s/>€ 741,93<text:s/></text:p>
          </table:table-cell>
          <table:table-cell table:number-columns-repeated="16372"/>
        </table:table-row>
        <table:table-row table:style-name="ro2">
          <table:table-cell office:value-type="float" office:value="9650612" table:style-name="ce3">
            <text:p>9650612</text:p>
          </table:table-cell>
          <table:table-cell office:value-type="float" office:value="18476244" table:style-name="ce5">
            <text:p>1847624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500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MMBMLS66M52L219V</text:p>
          </table:table-cell>
          <table:table-cell office:value-type="string" table:style-name="ce10">
            <text:p>IL VECCHIO FORNO DI MOMBLANO MARIA LUISA</text:p>
          </table:table-cell>
          <table:table-cell table:style-name="ce1"/>
          <table:table-cell office:value-type="float" office:value="8865903" table:style-name="ce15">
            <text:p>8865903</text:p>
          </table:table-cell>
          <table:table-cell office:value-type="currency" office:value="363.49" table:style-name="ce13">
            <text:p><text:s/>€ 363,49<text:s/></text:p>
          </table:table-cell>
          <table:table-cell table:number-columns-repeated="16372"/>
        </table:table-row>
        <table:table-row table:style-name="ro2">
          <table:table-cell office:value-type="float" office:value="9650034" table:style-name="ce3">
            <text:p>9650034</text:p>
          </table:table-cell>
          <table:table-cell office:value-type="float" office:value="18474485" table:style-name="ce5">
            <text:p>18474485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941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PCCLDN67L45G393J</text:p>
          </table:table-cell>
          <table:table-cell office:value-type="string" table:style-name="ce10">
            <text:p>RISTORANTE VECCHIA LAMA DI PICCHIETTI LOREDANA</text:p>
          </table:table-cell>
          <table:table-cell table:style-name="ce1"/>
          <table:table-cell office:value-type="float" office:value="8865497" table:style-name="ce15">
            <text:p>8865497</text:p>
          </table:table-cell>
          <table:table-cell office:value-type="currency" office:value="2595.7600000000002" table:style-name="ce13">
            <text:p><text:s/>€ 2.595,76<text:s/></text:p>
          </table:table-cell>
          <table:table-cell table:number-columns-repeated="16372"/>
        </table:table-row>
        <table:table-row table:style-name="ro2">
          <table:table-cell office:value-type="float" office:value="9649994" table:style-name="ce3">
            <text:p>9649994</text:p>
          </table:table-cell>
          <table:table-cell office:value-type="float" office:value="18474357" table:style-name="ce5">
            <text:p>18474357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946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PNCLSN69T58G393S</text:p>
          </table:table-cell>
          <table:table-cell office:value-type="string" table:style-name="ce10">
            <text:p>MERCERIA "ALLE" DI PINCHIORRI ALESSANDRA</text:p>
          </table:table-cell>
          <table:table-cell table:style-name="ce1"/>
          <table:table-cell office:value-type="float" office:value="8865463" table:style-name="ce15">
            <text:p>8865463</text:p>
          </table:table-cell>
          <table:table-cell office:value-type="currency" office:value="128.59" table:style-name="ce13">
            <text:p><text:s/>€ 128,59<text:s/></text:p>
          </table:table-cell>
          <table:table-cell table:number-columns-repeated="16372"/>
        </table:table-row>
        <table:table-row table:style-name="ro2">
          <table:table-cell office:value-type="float" office:value="9649970" table:style-name="ce3">
            <text:p>9649970</text:p>
          </table:table-cell>
          <table:table-cell office:value-type="float" office:value="18474224" table:style-name="ce5">
            <text:p>1847422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915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GHRGLN47A14E426G</text:p>
          </table:table-cell>
          <table:table-cell office:value-type="string" table:style-name="ce10">
            <text:p>MOBILI GHERARDI GIULIANO (SUBENTRATA A: GHERARDI ALFONSO)</text:p>
          </table:table-cell>
          <table:table-cell table:style-name="ce1"/>
          <table:table-cell office:value-type="float" office:value="8865451" table:style-name="ce15">
            <text:p>8865451</text:p>
          </table:table-cell>
          <table:table-cell office:value-type="currency" office:value="364.57" table:style-name="ce13">
            <text:p><text:s/>€ 364,57<text:s/></text:p>
          </table:table-cell>
          <table:table-cell table:number-columns-repeated="16372"/>
        </table:table-row>
        <table:table-row table:style-name="ro2">
          <table:table-cell office:value-type="float" office:value="9649419" table:style-name="ce3">
            <text:p>9649419</text:p>
          </table:table-cell>
          <table:table-cell office:value-type="float" office:value="18472361" table:style-name="ce5">
            <text:p>18472361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740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01020890362</text:p>
          </table:table-cell>
          <table:table-cell office:value-type="string" table:style-name="ce10">
            <text:p>MAZZIERI S.R.L.</text:p>
          </table:table-cell>
          <table:table-cell table:style-name="ce1"/>
          <table:table-cell office:value-type="float" office:value="8865064" table:style-name="ce15">
            <text:p>8865064</text:p>
          </table:table-cell>
          <table:table-cell office:value-type="currency" office:value="4608.04" table:style-name="ce13">
            <text:p><text:s/>€ 4.608,04<text:s/></text:p>
          </table:table-cell>
          <table:table-cell table:number-columns-repeated="16372"/>
        </table:table-row>
        <table:table-row table:style-name="ro2">
          <table:table-cell office:value-type="float" office:value="9648994" table:style-name="ce3">
            <text:p>9648994</text:p>
          </table:table-cell>
          <table:table-cell office:value-type="float" office:value="18468834" table:style-name="ce5">
            <text:p>1846883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913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BLDDNC74M25G393W</text:p>
          </table:table-cell>
          <table:table-cell office:value-type="string" table:style-name="ce10">
            <text:p>BAR VALERIA DI BALDONI DOMENICO</text:p>
          </table:table-cell>
          <table:table-cell table:style-name="ce1"/>
          <table:table-cell office:value-type="float" office:value="8864809" table:style-name="ce15">
            <text:p>8864809</text:p>
          </table:table-cell>
          <table:table-cell office:value-type="currency" office:value="1083.52" table:style-name="ce13">
            <text:p><text:s/>€ 1.083,52<text:s/></text:p>
          </table:table-cell>
          <table:table-cell table:number-columns-repeated="16372"/>
        </table:table-row>
        <table:table-row table:style-name="ro2">
          <table:table-cell office:value-type="float" office:value="9648627" table:style-name="ce3">
            <text:p>9648627</text:p>
          </table:table-cell>
          <table:table-cell office:value-type="float" office:value="18468228" table:style-name="ce5">
            <text:p>18468228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889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‌TZLPRP56H30E426V</text:p>
          </table:table-cell>
          <table:table-cell office:value-type="string" table:style-name="ce10">
            <text:p>BAR TAZIOLI DI TAZIOLI PIETRO PAOLO</text:p>
          </table:table-cell>
          <table:table-cell table:style-name="ce1"/>
          <table:table-cell office:value-type="float" office:value="8864440" table:style-name="ce15">
            <text:p>8864440</text:p>
          </table:table-cell>
          <table:table-cell office:value-type="currency" office:value="618.52" table:style-name="ce13">
            <text:p><text:s/>€ 618,52<text:s/></text:p>
          </table:table-cell>
          <table:table-cell table:number-columns-repeated="16372"/>
        </table:table-row>
        <table:table-row table:style-name="ro2">
          <table:table-cell office:value-type="float" office:value="9612997" table:style-name="ce3">
            <text:p>9612997</text:p>
          </table:table-cell>
          <table:table-cell office:value-type="float" office:value="18411916" table:style-name="ce5">
            <text:p>18411916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855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‌TZLRRT74B45G393Y</text:p>
          </table:table-cell>
          <table:table-cell office:value-type="string" table:style-name="ce10">
            <text:p>ALBERGO RISTORANTE CONCA D'ORO DI TAZIOLI ROBERTA</text:p>
          </table:table-cell>
          <table:table-cell table:style-name="ce1"/>
          <table:table-cell office:value-type="float" office:value="8832409" table:style-name="ce15">
            <text:p>8832409</text:p>
          </table:table-cell>
          <table:table-cell office:value-type="currency" office:value="2337.21" table:style-name="ce13">
            <text:p><text:s/>€ 2.337,21<text:s/></text:p>
          </table:table-cell>
          <table:table-cell table:number-columns-repeated="16372"/>
        </table:table-row>
        <table:table-row table:style-name="ro4">
          <table:table-cell office:value-type="float" office:value="9612995" table:style-name="ce3">
            <text:p>9612995</text:p>
          </table:table-cell>
          <table:table-cell office:value-type="float" office:value="18411914" table:style-name="ce5">
            <text:p>18411914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852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‌02323980363</text:p>
          </table:table-cell>
          <table:table-cell office:value-type="string" table:style-name="ce10">
            <text:p>BAR PASTICCERIA TATOO DI BOILINI CHRISTIAN &amp; C. - SOCIETA' IN NOME COLLETTIVO</text:p>
          </table:table-cell>
          <table:table-cell table:style-name="ce1"/>
          <table:table-cell office:value-type="float" office:value="8832406" table:style-name="ce15">
            <text:p>8832406</text:p>
          </table:table-cell>
          <table:table-cell office:value-type="currency" office:value="2008.41" table:style-name="ce13">
            <text:p><text:s/>€ 2.008,41<text:s/></text:p>
          </table:table-cell>
          <table:table-cell table:number-columns-repeated="16372"/>
        </table:table-row>
        <table:table-row table:style-name="ro2">
          <table:table-cell office:value-type="float" office:value="9612940" table:style-name="ce3">
            <text:p>9612940</text:p>
          </table:table-cell>
          <table:table-cell office:value-type="float" office:value="18411750" table:style-name="ce5">
            <text:p>18411750</text:p>
          </table:table-cell>
          <table:table-cell office:value-type="float" office:value="22561" table:style-name="ce5">
            <text:p>22561</text:p>
          </table:table-cell>
          <table:table-cell office:value-type="float" office:value="69198" table:style-name="ce5">
            <text:p>69198</text:p>
          </table:table-cell>
          <table:table-cell office:value-type="string" table:style-name="ce1">
            <text:p>BANDO CONTRIBUTI A FONDO PERDUTO A SOSTEGNO DEL COMMERCIO E ARTIGIANATO</text:p>
          </table:table-cell>
          <table:table-cell office:value-type="string" table:style-name="ce6">
            <text:p>‌4845</text:p>
          </table:table-cell>
          <table:table-cell office:value-type="string" table:style-name="ce1">
            <text:p>25/05/2022</text:p>
          </table:table-cell>
          <table:table-cell office:value-type="string" table:style-name="ce1">
            <text:p>‌RMTMSM72M02G393L</text:p>
          </table:table-cell>
          <table:table-cell office:value-type="string" table:style-name="ce10">
            <text:p>REMITTI MASSIMO</text:p>
          </table:table-cell>
          <table:table-cell table:style-name="ce1"/>
          <table:table-cell office:value-type="float" office:value="8832355" table:style-name="ce15">
            <text:p>8832355</text:p>
          </table:table-cell>
          <table:table-cell office:value-type="currency" office:value="326.82" table:style-name="ce14">
            <text:p><text:s/>€ 326,82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number-columns-repeated="3" table:style-name="ce6"/>
          <table:table-cell table:style-name="ce1"/>
          <table:table-cell table:style-name="ce6"/>
          <table:table-cell table:number-columns-repeated="2" table:style-name="ce1"/>
          <table:table-cell table:style-name="ce10"/>
          <table:table-cell table:number-columns-repeated="2" table:style-name="ce1"/>
          <table:table-cell office:value-type="currency" office:value="45857.36" table:formula="of:=SUM([.L2:.L35])" table:style-name="ce12">
            <text:p><text:s/>€ 45.857,36<text:s/></text:p>
          </table:table-cell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atia</meta:initial-creator>
    <dc:creator>Annamaria</dc:creator>
    <meta:creation-date>2022-05-31T13:56:20Z</meta:creation-date>
    <dc:date>2022-06-06T11:01:26Z</dc:date>
    <meta:print-date>2022-05-31T14:49:53Z</meta:print-date>
  </office:meta>
</office:document-meta>
</file>