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1.562291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Protocollo n.</text:p>
          </table:table-cell>
          <table:table-cell office:value-type="string" table:style-name="ce3">
            <text:p>Data Concessione</text:p>
          </table:table-cell>
          <table:table-cell office:value-type="string" table:style-name="ce7">
            <text:p>CF/PI Beneficiario</text:p>
          </table:table-cell>
          <table:table-cell office:value-type="string" table:style-name="ce5">
            <text:p>Denominazione</text:p>
          </table:table-cell>
          <table:table-cell office:value-type="string" table:style-name="ce8">
            <text:p>Cup<text:s text:c="3"/></text:p>
          </table:table-cell>
          <table:table-cell office:value-type="string" table:style-name="ce5">
            <text:p>Cor</text:p>
          </table:table-cell>
          <table:table-cell office:value-type="string" table:style-name="ce4">
            <text:p>Importo assegnat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6">
            <text:p>‌7534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01905680367</text:p>
          </table:table-cell>
          <table:table-cell office:value-type="string" table:style-name="ce1">
            <text:p>IDEA SPORT S.N.C. DI NEGRINI PAOLA E SALA SANDRO</text:p>
          </table:table-cell>
          <table:table-cell office:value-type="string" table:style-name="ce1">
            <text:p>H49G23001750001</text:p>
          </table:table-cell>
          <table:table-cell office:value-type="float" office:value="15974751" table:style-name="ce2">
            <text:p>15974751</text:p>
          </table:table-cell>
          <table:table-cell office:value-type="currency" office:value="128.6" table:style-name="ce9">
            <text:p>€ 128,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533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GDUMYP75T46G393N</text:p>
          </table:table-cell>
          <table:table-cell office:value-type="string" table:style-name="ce1">
            <text:p>CENTRO ESTETICO NICE MOMENTS DI GUIDI MARY PAOLA</text:p>
          </table:table-cell>
          <table:table-cell office:value-type="string" table:style-name="ce1">
            <text:p>H49G23001740001</text:p>
          </table:table-cell>
          <table:table-cell office:value-type="float" office:value="15974748" table:style-name="ce2">
            <text:p>15974748</text:p>
          </table:table-cell>
          <table:table-cell office:value-type="currency" office:value="207.96" table:style-name="ce9">
            <text:p>€ 207,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532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FLNLCU69H06G393J</text:p>
          </table:table-cell>
          <table:table-cell office:value-type="string" table:style-name="ce1">
            <text:p>FALANELLI LUCA</text:p>
          </table:table-cell>
          <table:table-cell office:value-type="string" table:style-name="ce1">
            <text:p>H49G23001730004</text:p>
          </table:table-cell>
          <table:table-cell office:value-type="float" office:value="15974744" table:style-name="ce2">
            <text:p>15974744</text:p>
          </table:table-cell>
          <table:table-cell office:value-type="currency" office:value="1405.45" table:style-name="ce9">
            <text:p>€ 1.405,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531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02611980364</text:p>
          </table:table-cell>
          <table:table-cell office:value-type="string" table:style-name="ce1">
            <text:p>CONSORZIO PIANE DI MOCOGNO</text:p>
          </table:table-cell>
          <table:table-cell office:value-type="string" table:style-name="ce1">
            <text:p>H49G23001720001</text:p>
          </table:table-cell>
          <table:table-cell office:value-type="float" office:value="15974741" table:style-name="ce2">
            <text:p>15974741</text:p>
          </table:table-cell>
          <table:table-cell office:value-type="currency" office:value="832.05" table:style-name="ce9">
            <text:p>€ 832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530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CVLDTL68B41G393K</text:p>
          </table:table-cell>
          <table:table-cell office:value-type="string" table:style-name="ce1">
            <text:p>CAVALLETTI DONATELLA</text:p>
          </table:table-cell>
          <table:table-cell office:value-type="string" table:style-name="ce1">
            <text:p>H49G23001710001</text:p>
          </table:table-cell>
          <table:table-cell office:value-type="float" office:value="15974739" table:style-name="ce2">
            <text:p>15974739</text:p>
          </table:table-cell>
          <table:table-cell office:value-type="currency" office:value="644.51" table:style-name="ce9">
            <text:p>€ 644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528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CSCWTR48E27F484B</text:p>
          </table:table-cell>
          <table:table-cell office:value-type="string" table:style-name="ce1">
            <text:p>CASACCI FRANCO WALTER</text:p>
          </table:table-cell>
          <table:table-cell office:value-type="string" table:style-name="ce1">
            <text:p>H49G23001700001</text:p>
          </table:table-cell>
          <table:table-cell office:value-type="float" office:value="15974735" table:style-name="ce2">
            <text:p>15974735</text:p>
          </table:table-cell>
          <table:table-cell office:value-type="currency" office:value="124.27" table:style-name="ce9">
            <text:p>€ 124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527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CFFRRT71D12D969T</text:p>
          </table:table-cell>
          <table:table-cell office:value-type="string" table:style-name="ce1">
            <text:p>STUDIO R.C. DI CAFFARO ROBERTO</text:p>
          </table:table-cell>
          <table:table-cell office:value-type="string" table:style-name="ce1">
            <text:p>H49G23001690001</text:p>
          </table:table-cell>
          <table:table-cell office:value-type="float" office:value="15974730" table:style-name="ce2">
            <text:p>15974730</text:p>
          </table:table-cell>
          <table:table-cell office:value-type="currency" office:value="346.4" table:style-name="ce9">
            <text:p>€ 346,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526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BRTNSI48E44F357H</text:p>
          </table:table-cell>
          <table:table-cell office:value-type="string" table:style-name="ce1">
            <text:p>BORTOLANI INES (SUBENTRATA A: CANOVI MARIO)</text:p>
          </table:table-cell>
          <table:table-cell office:value-type="string" table:style-name="ce1">
            <text:p>H49G23001680001</text:p>
          </table:table-cell>
          <table:table-cell office:value-type="float" office:value="15974713" table:style-name="ce2">
            <text:p>15974713</text:p>
          </table:table-cell>
          <table:table-cell office:value-type="currency" office:value="458.74" table:style-name="ce9">
            <text:p>€ 458,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525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BLNVNI58L27G393X</text:p>
          </table:table-cell>
          <table:table-cell office:value-type="string" table:style-name="ce1">
            <text:p>BOILINI IVANO</text:p>
          </table:table-cell>
          <table:table-cell office:value-type="string" table:style-name="ce1">
            <text:p>H49G23001670001</text:p>
          </table:table-cell>
          <table:table-cell office:value-type="float" office:value="15974704" table:style-name="ce2">
            <text:p>15974704</text:p>
          </table:table-cell>
          <table:table-cell office:value-type="currency" office:value="555.02" table:style-name="ce9">
            <text:p>€ 555,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507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03458040361</text:p>
          </table:table-cell>
          <table:table-cell office:value-type="string" table:style-name="ce1">
            <text:p>PROSCIUTTERIA BACIO DEL CIMONE S.A.S. DI BALDONI GIULIANA &amp; C.</text:p>
          </table:table-cell>
          <table:table-cell office:value-type="string" table:style-name="ce1">
            <text:p>H49G23001660001</text:p>
          </table:table-cell>
          <table:table-cell office:value-type="float" office:value="15974699" table:style-name="ce2">
            <text:p>15974699</text:p>
          </table:table-cell>
          <table:table-cell office:value-type="currency" office:value="414.29" table:style-name="ce9">
            <text:p>€ 414,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504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ZCCVNT81D57G393M</text:p>
          </table:table-cell>
          <table:table-cell office:value-type="string" table:style-name="ce1">
            <text:p>ZECCHINI VALENTINA</text:p>
          </table:table-cell>
          <table:table-cell office:value-type="string" table:style-name="ce1">
            <text:p>H49G23001650001</text:p>
          </table:table-cell>
          <table:table-cell office:value-type="float" office:value="15974697" table:style-name="ce2">
            <text:p>15974697</text:p>
          </table:table-cell>
          <table:table-cell office:value-type="currency" office:value="125.27" table:style-name="ce9">
            <text:p>€ 125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542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VNTRFL43H50E426N</text:p>
          </table:table-cell>
          <table:table-cell office:value-type="string" table:style-name="ce1">
            <text:p>VENTURELLI RAFFAELLA</text:p>
          </table:table-cell>
          <table:table-cell office:value-type="string" table:style-name="ce1">
            <text:p>H49G23001640001</text:p>
          </table:table-cell>
          <table:table-cell office:value-type="float" office:value="15974678" table:style-name="ce2">
            <text:p>15974678</text:p>
          </table:table-cell>
          <table:table-cell office:value-type="currency" office:value="220.27" table:style-name="ce9">
            <text:p>€ 220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539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SLASDR61S20F257Z</text:p>
          </table:table-cell>
          <table:table-cell office:value-type="string" table:style-name="ce1">
            <text:p>SALA SANDRO</text:p>
          </table:table-cell>
          <table:table-cell office:value-type="string" table:style-name="ce1">
            <text:p>H49G23001630001</text:p>
          </table:table-cell>
          <table:table-cell office:value-type="float" office:value="15974676" table:style-name="ce2">
            <text:p>15974676</text:p>
          </table:table-cell>
          <table:table-cell office:value-type="currency" office:value="3022.9" table:style-name="ce9">
            <text:p>€ 3.022,9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537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MRTNCL64E13D643N</text:p>
          </table:table-cell>
          <table:table-cell office:value-type="string" table:style-name="ce1">
            <text:p>EMME ELETTRODOMESTICI DI MORETTI NICOLA</text:p>
          </table:table-cell>
          <table:table-cell office:value-type="string" table:style-name="ce1">
            <text:p>H49G23001620001</text:p>
          </table:table-cell>
          <table:table-cell office:value-type="float" office:value="15974672" table:style-name="ce2">
            <text:p>15974672</text:p>
          </table:table-cell>
          <table:table-cell office:value-type="currency" office:value="471.15" table:style-name="ce9">
            <text:p>€ 471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536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MNFSNT58H62G393X</text:p>
          </table:table-cell>
          <table:table-cell office:value-type="string" table:style-name="ce1">
            <text:p>LA RUGIADA DI MANFREDINI SIMONETTA</text:p>
          </table:table-cell>
          <table:table-cell office:value-type="string" table:style-name="ce1">
            <text:p>H49G23001610001</text:p>
          </table:table-cell>
          <table:table-cell office:value-type="float" office:value="15974669" table:style-name="ce2">
            <text:p>15974669</text:p>
          </table:table-cell>
          <table:table-cell office:value-type="currency" office:value="798.3" table:style-name="ce9">
            <text:p>€ 798,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535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02475810368</text:p>
          </table:table-cell>
          <table:table-cell office:value-type="string" table:style-name="ce1">
            <text:p>IL MULINO SOCIETA' IN NOME COLLETTIVO DI LADURINI ARMANDO <text:s text:c="2"/>E STEFANO</text:p>
          </table:table-cell>
          <table:table-cell office:value-type="string" table:style-name="ce1">
            <text:p>H49G23001600001</text:p>
          </table:table-cell>
          <table:table-cell office:value-type="float" office:value="15974666" table:style-name="ce2">
            <text:p>15974666</text:p>
          </table:table-cell>
          <table:table-cell office:value-type="currency" office:value="79.06" table:style-name="ce9">
            <text:p>€ 79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503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02349510368</text:p>
          </table:table-cell>
          <table:table-cell office:value-type="string" table:style-name="ce1">
            <text:p>GIANNINI EDILIZIA DI GIANNINI RAG. LUCIO E C. - SOCIETA' IN NOME COLLETTIVO</text:p>
          </table:table-cell>
          <table:table-cell office:value-type="string" table:style-name="ce1">
            <text:p>H49G23001590001</text:p>
          </table:table-cell>
          <table:table-cell office:value-type="float" office:value="15974651" table:style-name="ce2">
            <text:p>15974651</text:p>
          </table:table-cell>
          <table:table-cell office:value-type="currency" office:value="216.14" table:style-name="ce9">
            <text:p>€ 216,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501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BNCFNC56E65G393R</text:p>
          </table:table-cell>
          <table:table-cell office:value-type="string" table:style-name="ce1">
            <text:p>BONACORSI FRANCA (SUBENTRATA A: CIONI GIOVANNI)</text:p>
          </table:table-cell>
          <table:table-cell office:value-type="string" table:style-name="ce1">
            <text:p>H49G23001580001</text:p>
          </table:table-cell>
          <table:table-cell office:value-type="float" office:value="15974650" table:style-name="ce2">
            <text:p>15974650</text:p>
          </table:table-cell>
          <table:table-cell office:value-type="currency" office:value="469.09" table:style-name="ce9">
            <text:p>€ 469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497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02187600362</text:p>
          </table:table-cell>
          <table:table-cell office:value-type="string" table:style-name="ce1">
            <text:p>GOMMISTA SALA SILVANO DI SALA ALBERTO E C. S.N.C.</text:p>
          </table:table-cell>
          <table:table-cell office:value-type="string" table:style-name="ce1">
            <text:p>H49G23001570001</text:p>
          </table:table-cell>
          <table:table-cell office:value-type="float" office:value="15974649" table:style-name="ce2">
            <text:p>15974649</text:p>
          </table:table-cell>
          <table:table-cell office:value-type="currency" office:value="115.6" table:style-name="ce9">
            <text:p>€ 115,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496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CRLRLL67T43G393E</text:p>
          </table:table-cell>
          <table:table-cell office:value-type="string" table:style-name="ce1">
            <text:p>FORNO LA SPIGA D'ORO DI CARLINI ORNELLA</text:p>
          </table:table-cell>
          <table:table-cell office:value-type="string" table:style-name="ce1">
            <text:p>H49G23001560001</text:p>
          </table:table-cell>
          <table:table-cell office:value-type="float" office:value="15974648" table:style-name="ce2">
            <text:p>15974648</text:p>
          </table:table-cell>
          <table:table-cell office:value-type="currency" office:value="642.97" table:formula="of:=512.85+130.12" table:style-name="ce9">
            <text:p>€ 642,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491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RCLNDR79D21G273H</text:p>
          </table:table-cell>
          <table:table-cell office:value-type="string" table:style-name="ce1">
            <text:p>LA BOTTEGA DI ARCI DI ARCILESI ANDREA</text:p>
          </table:table-cell>
          <table:table-cell office:value-type="string" table:style-name="ce1">
            <text:p>H49G23001550001</text:p>
          </table:table-cell>
          <table:table-cell office:value-type="float" office:value="15974647" table:style-name="ce2">
            <text:p>15974647</text:p>
          </table:table-cell>
          <table:table-cell office:value-type="currency" office:value="915.49" table:formula="of:=239.47+676.02" table:style-name="ce9">
            <text:p>€ 915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490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BNCNDA72C57G393J</text:p>
          </table:table-cell>
          <table:table-cell office:value-type="string" table:style-name="ce1">
            <text:p>GELATERIA PINGU DI BONACORSI NADA</text:p>
          </table:table-cell>
          <table:table-cell office:value-type="string" table:style-name="ce1">
            <text:p>H49G23001540001</text:p>
          </table:table-cell>
          <table:table-cell office:value-type="float" office:value="15974646" table:style-name="ce2">
            <text:p>15974646</text:p>
          </table:table-cell>
          <table:table-cell office:value-type="currency" office:value="2246.63" table:formula="of:=194.6+2052.03" table:style-name="ce9">
            <text:p>€ 2.246,6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489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02929860365</text:p>
          </table:table-cell>
          <table:table-cell office:value-type="string" table:style-name="ce1">
            <text:p>BIG BAR DI BONACORSI MARA E C. - SOCIETA' IN NOME COLLETTIVO</text:p>
          </table:table-cell>
          <table:table-cell office:value-type="string" table:style-name="ce1">
            <text:p>H49G23001530001</text:p>
          </table:table-cell>
          <table:table-cell office:value-type="float" office:value="15974645" table:style-name="ce2">
            <text:p>15974645</text:p>
          </table:table-cell>
          <table:table-cell office:value-type="currency" office:value="427.13" table:style-name="ce9">
            <text:p>€ 427,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488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02546810363</text:p>
          </table:table-cell>
          <table:table-cell office:value-type="string" table:style-name="ce1">
            <text:p>ZIRI DI ZIRONI VALENTINA CARLOTTA &amp; C. S.N.C.</text:p>
          </table:table-cell>
          <table:table-cell office:value-type="string" table:style-name="ce1">
            <text:p>H49G23001520001</text:p>
          </table:table-cell>
          <table:table-cell office:value-type="float" office:value="15974643" table:style-name="ce2">
            <text:p>15974643</text:p>
          </table:table-cell>
          <table:table-cell office:value-type="currency" office:value="239.3" table:style-name="ce9">
            <text:p>€ 239,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487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DPTGNR62R31M093G</text:p>
          </table:table-cell>
          <table:table-cell office:value-type="string" table:style-name="ce1">
            <text:p>DE PIETTO GENNARO PAOLO</text:p>
          </table:table-cell>
          <table:table-cell office:value-type="string" table:style-name="ce1">
            <text:p>H49G23001510001</text:p>
          </table:table-cell>
          <table:table-cell office:value-type="float" office:value="15972521" table:style-name="ce2">
            <text:p>15972521</text:p>
          </table:table-cell>
          <table:table-cell office:value-type="currency" office:value="562.41999999999996" table:style-name="ce9">
            <text:p>€ 562,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486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PVRFNC60A52G393K</text:p>
          </table:table-cell>
          <table:table-cell office:value-type="string" table:style-name="ce1">
            <text:p>MERCERIA IL QUADRIFOGLIO DI PAVARELLI FRANCESCA</text:p>
          </table:table-cell>
          <table:table-cell office:value-type="string" table:style-name="ce1">
            <text:p>H49G23001500001</text:p>
          </table:table-cell>
          <table:table-cell office:value-type="float" office:value="15972516" table:style-name="ce2">
            <text:p>15972516</text:p>
          </table:table-cell>
          <table:table-cell office:value-type="currency" office:value="410.18" table:style-name="ce9">
            <text:p>€ 410,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485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PSNMRM72E61G393G</text:p>
          </table:table-cell>
          <table:table-cell office:value-type="string" table:style-name="ce1">
            <text:p>VILLA CLORE' HOTEL &amp; SPA DI PASINI MIRIAM</text:p>
          </table:table-cell>
          <table:table-cell office:value-type="string" table:style-name="ce1">
            <text:p>H49G23001490001</text:p>
          </table:table-cell>
          <table:table-cell office:value-type="float" office:value="15972510" table:style-name="ce2">
            <text:p>15972510</text:p>
          </table:table-cell>
          <table:table-cell office:value-type="currency" office:value="4754.8" table:formula="of:=3617.39+1137.41" table:style-name="ce9">
            <text:p>€ 4.754,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484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03636620365</text:p>
          </table:table-cell>
          <table:table-cell office:value-type="string" table:style-name="ce1">
            <text:p>TORELLI GIUSEPPE S.A.S. DI TORELLI CARLO</text:p>
          </table:table-cell>
          <table:table-cell office:value-type="string" table:style-name="ce1">
            <text:p>H49G23001480001</text:p>
          </table:table-cell>
          <table:table-cell office:value-type="float" office:value="15972464" table:style-name="ce2">
            <text:p>15972464</text:p>
          </table:table-cell>
          <table:table-cell office:value-type="currency" office:value="111.78" table:style-name="ce9">
            <text:p>€ 111,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438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TZLRRT74B45G393Y</text:p>
          </table:table-cell>
          <table:table-cell office:value-type="string" table:style-name="ce1">
            <text:p>ALBERGO RISTORANTE CONCA D'ORO DI TAZIOLI ROBERTA</text:p>
          </table:table-cell>
          <table:table-cell office:value-type="string" table:style-name="ce1">
            <text:p>H49G23001470001</text:p>
          </table:table-cell>
          <table:table-cell office:value-type="float" office:value="15972387" table:style-name="ce2">
            <text:p>15972387</text:p>
          </table:table-cell>
          <table:table-cell office:value-type="currency" office:value="785.28" table:style-name="ce9">
            <text:p>€ 785,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437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02323980363</text:p>
          </table:table-cell>
          <table:table-cell office:value-type="string" table:style-name="ce1">
            <text:p>BAR PASTICCERIA TATOO DI BOILINI CHRISTIAN &amp; C. - SOCIETA' IN NOME COLLETTIVO</text:p>
          </table:table-cell>
          <table:table-cell office:value-type="string" table:style-name="ce1">
            <text:p>H49G23001460001</text:p>
          </table:table-cell>
          <table:table-cell office:value-type="float" office:value="15972277" table:style-name="ce2">
            <text:p>15972277</text:p>
          </table:table-cell>
          <table:table-cell office:value-type="currency" office:value="836.17" table:style-name="ce9">
            <text:p>€ 836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436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TZLPRP56H30E426V</text:p>
          </table:table-cell>
          <table:table-cell office:value-type="string" table:style-name="ce1">
            <text:p>BAR TAZIOLI DI TAZIOLI PIETRO PAOLO</text:p>
          </table:table-cell>
          <table:table-cell office:value-type="string" table:style-name="ce1">
            <text:p>H49G23001450001</text:p>
          </table:table-cell>
          <table:table-cell office:value-type="float" office:value="15972246" table:style-name="ce2">
            <text:p>15972246</text:p>
          </table:table-cell>
          <table:table-cell office:value-type="currency" office:value="142.68" table:style-name="ce9">
            <text:p>€ 142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435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01020890362</text:p>
          </table:table-cell>
          <table:table-cell office:value-type="string" table:style-name="ce1">
            <text:p>MAZZIERI S.R.L.</text:p>
          </table:table-cell>
          <table:table-cell office:value-type="string" table:style-name="ce1">
            <text:p>H49G23001440001</text:p>
          </table:table-cell>
          <table:table-cell office:value-type="float" office:value="15972243" table:style-name="ce2">
            <text:p>15972243</text:p>
          </table:table-cell>
          <table:table-cell office:value-type="currency" office:value="3677.72" table:style-name="ce9">
            <text:p>€ 3.677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433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BLDDNC74M25G393W</text:p>
          </table:table-cell>
          <table:table-cell office:value-type="string" table:style-name="ce1">
            <text:p>BAR VALERIA DI BALDONI DOMENICO</text:p>
          </table:table-cell>
          <table:table-cell office:value-type="string" table:style-name="ce1">
            <text:p>H49G23001430001</text:p>
          </table:table-cell>
          <table:table-cell office:value-type="float" office:value="15972240" table:style-name="ce2">
            <text:p>15972240</text:p>
          </table:table-cell>
          <table:table-cell office:value-type="currency" office:value="268.79000000000002" table:style-name="ce9">
            <text:p>€ 268,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432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ZRNMRN78L58G393T</text:p>
          </table:table-cell>
          <table:table-cell office:value-type="string" table:style-name="ce1">
            <text:p>COCCOLE E CAPELLI DI ZIRONI MORENA</text:p>
          </table:table-cell>
          <table:table-cell office:value-type="string" table:style-name="ce1">
            <text:p>H49G23001420001</text:p>
          </table:table-cell>
          <table:table-cell office:value-type="float" office:value="15972233" table:style-name="ce2">
            <text:p>15972233</text:p>
          </table:table-cell>
          <table:table-cell office:value-type="currency" office:value="480.56" table:style-name="ce9">
            <text:p>€ 480,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431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DFLMTT89T28A726C</text:p>
          </table:table-cell>
          <table:table-cell office:value-type="string" table:style-name="ce1">
            <text:p>DI FELICE MATTIA</text:p>
          </table:table-cell>
          <table:table-cell office:value-type="string" table:style-name="ce1">
            <text:p>H49G23001410001</text:p>
          </table:table-cell>
          <table:table-cell office:value-type="float" office:value="15972167" table:style-name="ce2">
            <text:p>15972167</text:p>
          </table:table-cell>
          <table:table-cell office:value-type="currency" office:value="2473.79" table:formula="of:=354.97+2118.82" table:style-name="ce9">
            <text:p>€ 2.473,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349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TRLLXA90D18F257V</text:p>
          </table:table-cell>
          <table:table-cell office:value-type="string" table:style-name="ce1">
            <text:p>TORELLI ALEX</text:p>
          </table:table-cell>
          <table:table-cell office:value-type="string" table:style-name="ce1">
            <text:p>H49G23001400001</text:p>
          </table:table-cell>
          <table:table-cell office:value-type="float" office:value="15972050" table:style-name="ce2">
            <text:p>15972050</text:p>
          </table:table-cell>
          <table:table-cell office:value-type="currency" office:value="353.99" table:style-name="ce9">
            <text:p>€ 353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‌7265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‌MMBMLS66M52L219V</text:p>
          </table:table-cell>
          <table:table-cell office:value-type="string" table:style-name="ce1">
            <text:p>IL VECCHIO FORNO DI MOMBLANO MARIA LUISA</text:p>
          </table:table-cell>
          <table:table-cell office:value-type="string" table:style-name="ce1">
            <text:p>H49G23001390001</text:p>
          </table:table-cell>
          <table:table-cell office:value-type="float" office:value="15972017" table:style-name="ce2">
            <text:p>15972017</text:p>
          </table:table-cell>
          <table:table-cell office:value-type="currency" office:value="607.25" table:style-name="ce9">
            <text:p>€ 607,2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5" table:style-name="ce1"/>
          <table:table-cell office:value-type="currency" office:value="30572" table:formula="of:=SUM([.G2:.G39])" table:style-name="ce10">
            <text:p>€ 30.572,00</text:p>
          </table:table-cell>
          <table:table-cell table:number-columns-repeated="16377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laura</meta:initial-creator>
    <dc:creator>Annamaria</dc:creator>
    <meta:creation-date>2023-08-23T09:02:15Z</meta:creation-date>
    <dc:date>2023-08-30T10:17:12Z</dc:date>
    <meta:print-date>2023-08-23T09:37:11Z</meta:print-date>
  </office:meta>
</office:document-meta>
</file>