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5.572cm"/>
    </style:style>
    <style:style style:name="co3" style:family="table-column">
      <style:table-column-properties fo:break-before="auto" style:column-width="3.011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10.469cm"/>
    </style:style>
    <style:style style:name="co6" style:family="table-column">
      <style:table-column-properties fo:break-before="auto" style:column-width="3.517cm"/>
    </style:style>
    <style:style style:name="co7" style:family="table-column">
      <style:table-column-properties fo:break-before="auto" style:column-width="8.781cm"/>
    </style:style>
    <style:style style:name="co8" style:family="table-column">
      <style:table-column-properties fo:break-before="auto" style:column-width="5.994cm"/>
    </style:style>
    <style:style style:name="co9" style:family="table-column">
      <style:table-column-properties fo:break-before="auto" style:column-width="3.771cm"/>
    </style:style>
    <style:style style:name="co10" style:family="table-column">
      <style:table-column-properties fo:break-before="auto" style:column-width="4.897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10.742cm" fo:break-before="auto" style:use-optimal-row-height="false"/>
    </style:style>
    <style:style style:name="ro9" style:family="table-row">
      <style:table-row-properties style:row-height="5.477cm" fo:break-before="auto" style:use-optimal-row-height="false"/>
    </style:style>
    <style:style style:name="ro10" style:family="table-row">
      <style:table-row-properties style:row-height="5.768cm" fo:break-before="auto" style:use-optimal-row-height="false"/>
    </style:style>
    <style:style style:name="ro11" style:family="table-row">
      <style:table-row-properties style:row-height="8.308cm" fo:break-before="auto" style:use-optimal-row-height="false"/>
    </style:style>
    <style:style style:name="ro12" style:family="table-row">
      <style:table-row-properties style:row-height="7.673cm" fo:break-before="auto" style:use-optimal-row-height="false"/>
    </style:style>
    <style:style style:name="ro13" style:family="table-row">
      <style:table-row-properties style:row-height="8.91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a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a" style:diagonal-bl-tr="none" style:diagonal-tl-br="none" style:text-align-source="value-type" style:repeat-content="false" fo:background-color="transparent" fo:wrap-option="wrap" fo:border-left="0.088cm solid #00000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Denominazione o oggetto del procedimento</text:p>
          </table:table-cell>
          <table:table-cell table:style-name="ce2" office:value-type="string">
            <text:p>Normativa di riferimento</text:p>
          </table:table-cell>
          <table:table-cell table:style-name="ce2" office:value-type="string">
            <text:p>Responsabile del procedimento</text:p>
          </table:table-cell>
          <table:table-cell table:style-name="ce2" office:value-type="string">
            <text:p>Responsabile del provvedimento</text:p>
          </table:table-cell>
          <table:table-cell table:style-name="ce2" office:value-type="string">
            <text:p>Informazioni relative al procedimento</text:p>
          </table:table-cell>
          <table:table-cell table:style-name="ce2" office:value-type="string">
            <text:p>Termine di conclusione </text:p>
          </table:table-cell>
          <table:table-cell table:style-name="ce2" office:value-type="string">
            <text:p>Dichiarazione dell'interessato se possibile o silenzio assenso</text:p>
          </table:table-cell>
          <table:table-cell table:style-name="ce2" office:value-type="string">
            <text:p>Strumenti di tutela amm. o giurisdizionale</text:p>
          </table:table-cell>
          <table:table-cell table:style-name="ce2" office:value-type="string">
            <text:p>Modulistica (link)</text:p>
          </table:table-cell>
          <table:table-cell table:style-name="ce2" office:value-type="string">
            <text:p>Modalità di pagamento (se necessario)</text:p>
          </table:table-cell>
          <table:table-cell table:style-name="ce23" table:number-columns-repeated="1014"/>
        </table:table-row>
        <table:table-row table:style-name="ro4">
          <table:table-cell table:style-name="ce3" table:number-columns-repeated="10"/>
          <table:table-cell table:style-name="ce24" table:number-columns-repeated="1014"/>
        </table:table-row>
        <table:table-row table:style-name="ro5">
          <table:table-cell table:style-name="ce4" office:value-type="string">
            <text:p>Autorizzazione alla cessione di credito</text:p>
          </table:table-cell>
          <table:table-cell table:style-name="ce4"/>
          <table:table-cell table:style-name="ce11" office:value-type="string">
            <text:p><text:a xlink:href="http://www.comune.lamamocogno.mo.it/comune/settore_economico_finanziario/default.aspx">Settore economico finanziario</text:a></text:p>
          </table:table-cell>
          <table:table-cell table:style-name="ce14" office:value-type="string">
            <text:p><text:a xlink:href="http://www.comune.lamamocogno.mo.it/comune/capi_area/katiuscia_gualandi.aspx">Responsabile del Settore Economico Finanziario - Gualandi Katiuscia</text:a></text:p>
          </table:table-cell>
          <table:table-cell table:style-name="ce4" office:value-type="string">
            <text:p><text:s/>La cessione dei crediti vantati nei confronti di un ente pubblico è subordinata alla preventiva adesione della Pubblica Amministrazione.</text:p>
          </table:table-cell>
          <table:table-cell table:style-name="ce4" office:value-type="string">
            <text:p>15 gg</text:p>
          </table:table-cell>
          <table:table-cell table:style-name="ce4"/>
          <table:table-cell table:style-name="ce18" table:number-columns-repeated="3"/>
          <table:table-cell table:style-name="ce25" table:number-columns-repeated="1014"/>
        </table:table-row>
        <table:table-row table:style-name="ro6">
          <table:table-cell table:style-name="ce5"/>
          <table:table-cell table:style-name="ce10"/>
          <table:table-cell table:style-name="ce12"/>
          <table:table-cell table:style-name="ce15"/>
          <table:table-cell table:style-name="ce16" table:number-columns-repeated="3"/>
          <table:table-cell table:style-name="ce19" table:number-columns-repeated="3"/>
          <table:table-cell table:style-name="ce26" table:number-columns-repeated="1014"/>
        </table:table-row>
        <table:table-row table:style-name="ro7">
          <table:table-cell table:style-name="ce4" office:value-type="string">
            <text:p>Iscrizione cane all'anagrafe canina</text:p>
          </table:table-cell>
          <table:table-cell table:style-name="ce4" office:value-type="string">
            <text:p>L.R. 27/2000</text:p>
          </table:table-cell>
          <table:table-cell table:style-name="ce11" office:value-type="string">
            <text:p><text:a xlink:href="http://www.comune.lamamocogno.mo.it/comune/capi_area/katiuscia_gualandi.aspx">Responsabile settore economico finanziario</text:a></text:p>
          </table:table-cell>
          <table:table-cell table:style-name="ce14" office:value-type="string">
            <text:p><text:a xlink:href="http://www.comune.lamamocogno.mo.it/comune/capi_area/katiuscia_gualandi.aspx">Responsabile del Settore Economico finanziario - Gualandi Katiuscia</text:a></text:p>
          </table:table-cell>
          <table:table-cell table:style-name="ce4" office:value-type="string">
            <text:p>L'iscrizione deve essere fatta personalmente dal proprietario (maggiorenne) o da persona munita di delega (la delega dovrà contenere i dati anagrafici e gli estremi dei documenti di riconoscimento delle persone interessate). Se il cane non è dotato di microchip sarà necessario ritirarlo presso l'ufficio anagrafe canina comunale <text:s/>o rivolgersi al veterrinario di fiducia per l'applicazione.</text:p>
          </table:table-cell>
          <table:table-cell table:style-name="ce4" office:value-type="string">
            <text:p>immediata</text:p>
          </table:table-cell>
          <table:table-cell table:style-name="ce4"/>
          <table:table-cell table:style-name="ce18" table:number-columns-repeated="2"/>
          <table:table-cell table:style-name="ce11" office:value-type="string">
            <text:p><text:a xlink:href="http://www.comune.lamamocogno.mo.it/trasparenza_valutazione_merito/iban_pagamenti_informatici/default.aspx">Per microchip</text:a></text:p>
          </table:table-cell>
          <table:table-cell table:style-name="ce25" table:number-columns-repeated="1014"/>
        </table:table-row>
        <table:table-row table:style-name="ro8">
          <table:table-cell table:style-name="ce6" office:value-type="string">
            <text:p>Risposte ad interpello</text:p>
          </table:table-cell>
          <table:table-cell table:style-name="ce4" office:value-type="string">
            <text:p>L. 212/2000 e Regolamento generale per la gestione delle entrate</text:p>
          </table:table-cell>
          <table:table-cell table:style-name="ce11" office:value-type="string">
            <text:p><text:a xlink:href="http://www.comune.lamamocogno.mo.it/comune/ufficio_tributi/simona_madrigali.aspx"> Responsabile dell'ufficio tributi</text:a></text:p>
          </table:table-cell>
          <table:table-cell table:style-name="ce14" office:value-type="string">
            <text:p><text:a xlink:href="http://www.comune.lamamocogno.mo.it/download_nomina_responsabile_tributi_comunali.aspx">Responsabile dei tributi</text:a></text:p>
          </table:table-cell>
          <table:table-cell table:style-name="ce4" office:value-type="string">
            <text:p>L'interpello è un istituto che consente al contribuente, in caso di obiettiva condizione incertezza interpretativa di norme tributarie, di formulare istanza al Comune allo scopo di conoscere in via preventiva la portata e la corretta applicazione della norma tributaria comunale limitatamente al caso concreto e personale nella stessa prospettato. D.Lgs 446/97 art. 52, Legge 212/00 art. 11, regolamento generale per la gestione delle entrate del Comune di Lama Mocogno <text:s text:c="3"/></text:p>
          </table:table-cell>
          <table:table-cell table:style-name="ce4" office:value-type="string">
            <text:p>90 gg. - eventuale richiesta di integrazione entro 30 gg.</text:p>
          </table:table-cell>
          <table:table-cell table:style-name="ce4" office:value-type="string">
            <text:p>Se la risposta del Comune su istanze regolarmente presentate e recanti l’indicazione</text:p>
            <text:p>della soluzione interpretativa, non pervenga al contribuente entro il prescritto termine</text:p>
            <text:p>di 90 (novanta) giorni si intende che il Comune concordi</text:p>
            <text:p>con l’interpretazione o il comportamento prospettato dal richiedente.</text:p>
            <text:p>Se la risposta del Comune prospetta invece una soluzione diversa, comunicata</text:p>
            <text:p>formalmente entro il termine, il contribuente deve conformarsi ad essa; se non si</text:p>
            <text:p>adegua ai comportamenti prescritti dall'Amministrazione, il Comune procede al</text:p>
            <text:p>recupero della maggiore imposta eventualmente dovuta e degli interessi, senza</text:p>
            <text:p>l'applicazione delle sanzioni.</text:p>
            <text:p>Limitatamente alla questione o fattispecie oggetto di interpello, sono nulli gli atti</text:p>
            <text:p>amministrativi, anche a contenuto impositivo o sanzionatorio, emanati in difformità</text:p>
            <text:p>della risposta fornita dal Comune, ovvero della interpretazione sulla quale si è formato</text:p>
            <text:p>il silenzio assenso.</text:p>
          </table:table-cell>
          <table:table-cell table:style-name="ce20" table:number-columns-repeated="3"/>
          <table:table-cell table:style-name="ce27" table:number-columns-repeated="1014"/>
        </table:table-row>
        <table:table-row table:style-name="ro9">
          <table:table-cell table:style-name="ce4" office:value-type="string">
            <text:p>Rateazione tributi</text:p>
          </table:table-cell>
          <table:table-cell table:style-name="ce4" office:value-type="string">
            <text:p>ART 41 Regolamento generale per la gestione delle entrate</text:p>
          </table:table-cell>
          <table:table-cell table:style-name="ce11" office:value-type="string">
            <text:p><text:a xlink:href="http://www.comune.lamamocogno.mo.it/comune/ufficio_tributi/simona_madrigali.aspx"> Responsabile dell'ufficio tributi</text:a></text:p>
          </table:table-cell>
          <table:table-cell table:style-name="ce14" office:value-type="string">
            <text:p><text:a xlink:href="http://www.comune.lamamocogno.mo.it/download_nomina_responsabile_tributi_comunali.aspx">Responsabile dei tributi</text:a></text:p>
          </table:table-cell>
          <table:table-cell table:style-name="ce4" office:value-type="string">
            <text:p>Ai debitori di somme certe,liquide ed esigibili, di natura tributaria il Funzionario responsabile del tributo, su specifica domanda dell'interessato e proma dell'inizio delle procedure di esecuzione, può concedere, per ragioni di stato temporaneo di difficoltà, la dilazione del pagamento con la ripartizione sino a 14 rate trimestrali ( oppure 42 mensili ) del carico tributario ; per importi rilevanti, almeno pari a € 50.000,00, il funzionario può chiedere presentazione di apposita garanzia bancaria o assicurativa. </text:p>
          </table:table-cell>
          <table:table-cell table:style-name="ce4" office:value-type="string">
            <text:p>60 gg</text:p>
          </table:table-cell>
          <table:table-cell table:style-name="ce4" office:value-type="string">
            <text:p>No silenzio assenso</text:p>
          </table:table-cell>
          <table:table-cell table:style-name="ce18"/>
          <table:table-cell table:style-name="ce20" table:number-columns-repeated="2"/>
          <table:table-cell table:style-name="ce25" table:number-columns-repeated="1014"/>
        </table:table-row>
        <table:table-row table:style-name="ro10">
          <table:table-cell table:style-name="ce7" office:value-type="string">
            <text:p>Richiesta rettifica/annulamento provvedimenti in autotutela per tributi comunali</text:p>
          </table:table-cell>
          <table:table-cell table:style-name="ce4" office:value-type="string">
            <text:p>ART 36 Regolamento generale per la gestione delle entrate</text:p>
          </table:table-cell>
          <table:table-cell table:style-name="ce11" office:value-type="string">
            <text:p><text:a xlink:href="http://www.comune.lamamocogno.mo.it/comune/ufficio_tributi/simona_madrigali.aspx">Responsabile dell'ufficio tributi</text:a></text:p>
          </table:table-cell>
          <table:table-cell table:style-name="ce14" office:value-type="string">
            <text:p><text:a xlink:href="http://www.comune.lamamocogno.mo.it/download_nomina_responsabile_tributi_comunali.aspx">Responsabile dei tributi</text:a></text:p>
          </table:table-cell>
          <table:table-cell table:style-name="ce4" office:value-type="string">
            <text:p>Il Funzionario Responsabile del tributo deve procedere con atto motivato, anche di propria iniziativa, all'annullamento in tutto o in parte di atti impositivi illegittimi o infondati, nonché alla revoca di atti in ordine ai quali rilevi la necessità di un riesame degli elementi di fatto e di diritto che li hanno determinati. Si presenta una richiesta di riesame tramite l'istituto di autotutela, introdotto dall'art. 68 del d.p.r. 287/1992, poi abrogato, e attualmente disciplinato dal D.L. 564/94 convertito nella legge 656/94 integrato dalla Legge 28/99 e dal decreto attuativo del ministero delle finanze n. 37/97.</text:p>
          </table:table-cell>
          <table:table-cell table:style-name="ce4" office:value-type="string">
            <text:p>60gg</text:p>
          </table:table-cell>
          <table:table-cell table:style-name="ce4" office:value-type="string">
            <text:p>Silenzio assenso</text:p>
          </table:table-cell>
          <table:table-cell table:style-name="ce18" office:value-type="string">
            <text:p>Istanza scritta in carta semplice indirizzata all'Ufficio Tributi entro 60 gg dalla notificazione dell'avviso del quale si chiede il riesame e comunque prima della</text:p>
            <text:p>presentazione del ricorso. La presentazione dell'istanza, debitamente motivata, non</text:p>
            <text:p>sospende il termine previsto per l'impugnazione del provvedimento avanti la Commissione Tributaria Provinciale (60 giorni)</text:p>
          </table:table-cell>
          <table:table-cell table:style-name="ce11" office:value-type="string">
            <text:p><text:a xlink:href="http://www.comune.lamamocogno.mo.it/comune/modulistica_4/modello_annullamento.aspx">Richiesta IMU</text:a></text:p>
          </table:table-cell>
          <table:table-cell table:style-name="ce22"/>
          <table:table-cell table:style-name="ce26" table:number-columns-repeated="1014"/>
        </table:table-row>
        <table:table-row table:style-name="ro11">
          <table:table-cell table:style-name="ce6" office:value-type="string">
            <text:p>Rimborsi a contribuenti – riversamenti a Comuni competenti –</text:p>
            <text:p>sgravi di quote indebite e inesigibili di tributi comunali</text:p>
          </table:table-cell>
          <table:table-cell table:style-name="ce4"/>
          <table:table-cell table:style-name="ce11" office:value-type="string">
            <text:p><text:a xlink:href="http://www.comune.lamamocogno.mo.it/comune/ufficio_tributi/simona_madrigali.aspx"> Responsabile dell'ufficio tributi</text:a></text:p>
          </table:table-cell>
          <table:table-cell table:style-name="ce14" office:value-type="string">
            <text:p><text:a xlink:href="http://www.comune.lamamocogno.mo.it/download_nomina_responsabile_tributi_comunali.aspx">Responsabile dei tributi</text:a></text:p>
          </table:table-cell>
          <table:table-cell table:style-name="ce4" office:value-type="string">
            <text:p>Provvedimenti di restituzione anche parziale di una somma versata e non dovuta o di annullamento anche parziale di un debito iscritto a ruolo non ancora pagato. Modulistica dal sito: www.comune.lamamocogno.it</text:p>
            <text:p>Da allegare all'istanza la documentazione attestante la non debenza della somma</text:p>
            <text:p>versata (es: copie dei versamenti o le quietanze di pagamento).</text:p>
          </table:table-cell>
          <table:table-cell table:style-name="ce4" office:value-type="string">
            <text:p>180 gg.</text:p>
          </table:table-cell>
          <table:table-cell table:style-name="ce4" office:value-type="string">
            <text:p>Silenzio rifiuto (art. 21 d.lgs. 546/92)</text:p>
          </table:table-cell>
          <table:table-cell table:style-name="ce18" office:value-type="string">
            <text:p>In caso di accoglimento parziale dell'istanza:</text:p>
            <text:p>- Autotutela amministrativa per annullamento o rettifica del provvedimento notificato</text:p>
            <text:p>attualmente disciplinata dal d.l. 564/94 convertito nella legge 656/94 - integrato dalla</text:p>
            <text:p>legge 28/99 - e dal decreto attuativo del ministero delle finanze n. 37/97.</text:p>
            <text:p>- Ricorso giurisdizionale alla Commissione Tributaria entro 60 giorni dalla notifica del</text:p>
            <text:p>provvedimento ai sensi del D.Lgs 546/1992, (1° e 2° grado) – Ricorso in Cassazione</text:p>
            <text:p>(3° grado).</text:p>
          </table:table-cell>
          <table:table-cell table:style-name="ce11" office:value-type="string">
            <text:p><text:a xlink:href="http://www.comune.lamamocogno.mo.it/comune/modulistica_4/default.aspx">Modulistica IMU</text:a></text:p>
          </table:table-cell>
          <table:table-cell table:style-name="ce20"/>
          <table:table-cell table:style-name="ce28" table:number-columns-repeated="1014"/>
        </table:table-row>
        <table:table-row table:style-name="ro12">
          <table:table-cell table:style-name="ce8" office:value-type="string">
            <text:p>Controllo IMU - TASI</text:p>
          </table:table-cell>
          <table:table-cell table:style-name="ce8"/>
          <table:table-cell table:style-name="ce13" office:value-type="string">
            <text:p><text:a xlink:href="http://www.comune.lamamocogno.mo.it/comune/ufficio_tributi/simona_madrigali.aspx">Responsabile dell'ufficio tributi</text:a></text:p>
          </table:table-cell>
          <table:table-cell table:style-name="ce14" office:value-type="string">
            <text:p><text:a xlink:href="http://www.comune.lamamocogno.mo.it/download_nomina_responsabile_tributi_comunali.aspx">Responsabile dei tributi</text:a></text:p>
          </table:table-cell>
          <table:table-cell table:style-name="ce17" office:value-type="string">
            <text:p>Accertamento imposta per omesso/ parziale/ tardivo versamento, accertamento in</text:p>
            <text:p>rettifica della denuncia, accertamento per omessa denuncia, relativamente al</text:p>
            <text:p>possesso di immobili situati nel territorio comunale. D.Lgs 504/1992 e successive</text:p>
            <text:p>modificazioni - Legge 296/2006 - D.Lgs.23/2011 e successive modificazioni - D.L.</text:p>
            <text:p>201/2011 art. 13 convertito nella Legge 124/2013 - D.L. 133/2013 convertito nella</text:p>
            <text:p>Legge n 5/2014 - Legge 27/12/2013 n 147 - D.L. 16/2014 - Regolamento comunale</text:p>
            <text:p>delle entrate tributarie - Regolamento per la disciplina dell'imposta comunale sugli</text:p>
            <text:p>immobili - Regolamento per l'adesione all'accertamento - D.Lgs 471/97 art. 13 - D.Lgs</text:p>
            <text:p>472/97 e D.Lgs 473 - Legge 28/12/2015 n 208.</text:p>
          </table:table-cell>
          <table:table-cell table:style-name="ce8" office:value-type="string">
            <text:p>Entro il 31 dicembre del quinto anno successivo a quello in cui la dichiarazione o il</text:p>
            <text:p>versamento sono stati o avrebbero dovuto essere effettuati.</text:p>
          </table:table-cell>
          <table:table-cell table:style-name="ce8" office:value-type="string">
            <text:p>No silenzio assenso</text:p>
          </table:table-cell>
          <table:table-cell table:style-name="ce21" office:value-type="string">
            <text:p>Autotutela amministrativa per annullamento o rettifica del provvedimento notificato</text:p>
            <text:p>prevista dall'art. 68 del D.P.R. 287/1992 e D.M. 37/1997</text:p>
            <text:p>Ricorso/Reclamo giurisdizionale alla commissione tributaria entro 60 giorni dalla</text:p>
            <text:p>notifica del provvedimento ai sensi del D.Lgs 546/1992 (primo e secondo grado).</text:p>
            <text:p>Ricorso in Cassazione (3° grado)</text:p>
          </table:table-cell>
          <table:table-cell table:style-name="ce21"/>
          <table:table-cell table:style-name="ce21" office:value-type="string">
            <text:p>Pagamento entro 60 giorni dalla notifica del provvedimento tramite modello di</text:p>
            <text:p>pagamento allegato.</text:p>
            <text:p>In assenza del pagamento, successiva iscrizione nel ruolo di riscossione coattiva con</text:p>
            <text:p>emissione cartella esattoriale da parte dell'agente della riscossione</text:p>
          </table:table-cell>
          <table:table-cell table:style-name="ce29" table:number-columns-repeated="1014"/>
        </table:table-row>
        <table:table-row table:style-name="ro13">
          <table:table-cell table:style-name="ce9" office:value-type="string">
            <text:p>Controllo Tassa sui rifiuti -TARI</text:p>
          </table:table-cell>
          <table:table-cell table:style-name="ce4" office:value-type="string">
            <text:p>Art. 14 del D.L. 201/2011 D.L. 35/2013 - Regolamento per l'applicazione della tassa</text:p>
            <text:p>sui rifiuti TARES /TARI - Regolamento comunale delle entrate tributarie - D.Lgs</text:p>
            <text:p>471/97 art. 13 D.Lgs 472/97</text:p>
          </table:table-cell>
          <table:table-cell table:style-name="ce11" office:value-type="string">
            <text:p><text:a xlink:href="http://www.comune.lamamocogno.mo.it/comune/ufficio_tributi/simona_madrigali.aspx"> Responsabile dell'ufficio tributi</text:a></text:p>
          </table:table-cell>
          <table:table-cell table:style-name="ce14" office:value-type="string">
            <text:p><text:a xlink:href="http://www.comune.lamamocogno.mo.it/download_nomina_responsabile_tributi_comunali.aspx">Responsabile dei tributi</text:a></text:p>
          </table:table-cell>
          <table:table-cell table:style-name="ce4" office:value-type="string">
            <text:p>Accertamento per omesso/parziale/tardivo versamento, accertamento in rettifica della</text:p>
            <text:p>denuncia, accertamento per omessa denuncia relativamente agli immobili occupati</text:p>
            <text:p>e/o utilizzati situati nel territorio del Comune di Lama Mocogno.</text:p>
          </table:table-cell>
          <table:table-cell table:style-name="ce4" office:value-type="string">
            <text:p>da emettersi entro il 31/12 del quinto anno successivo a quello in cui la dichiarazione o il</text:p>
            <text:p>versamento sono stati o avrebbero dovuto essere effettuati</text:p>
          </table:table-cell>
          <table:table-cell table:style-name="ce4" office:value-type="string">
            <text:p>no silenzio assenso</text:p>
          </table:table-cell>
          <table:table-cell table:style-name="ce21" office:value-type="string">
            <text:p>autotutela amministrativa per annullamento o rettifica del provvedimento notificato</text:p>
            <text:p>prevista dall'art. 68 del D.P.R. 287/1992 e D.M. 37/1997</text:p>
            <text:p>Ricorso/Reclamo giurisdizionale alla commissione tributaria entro 60 giorni dalla</text:p>
            <text:p>notifica del provvedimento ai sensi del D.Lgs 546/1992 (primo e secondo grado).</text:p>
            <text:p>Ricorso in Cassazione (3° grado)</text:p>
          </table:table-cell>
          <table:table-cell table:style-name="ce20"/>
          <table:table-cell table:style-name="ce21" office:value-type="string">
            <text:p>Pagamento entro 60 giorni dalla notifica del provvedimento tramite modello di</text:p>
            <text:p>pagamento allegato.</text:p>
            <text:p>In assenza del pagamento, successiva iscrizione nel ruolo di riscossione coattiva con</text:p>
            <text:p>emissione cartella esattoriale da parte dell'agente della riscossione</text:p>
          </table:table-cell>
          <table:table-cell table:style-name="ce25" table:number-columns-repeated="1014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 table:print="false">
        <table:table-column table:style-name="co12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3.5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document-statistic meta:table-count="3" meta:cell-count="70" meta:object-count="0"/>
  </office:meta>
</office:document-meta>
</file>