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4.897cm"/>
    </style:style>
    <style:style style:name="co8" style:family="table-column">
      <style:table-column-properties fo:break-before="auto" style:column-width="3.828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3.889cm" fo:break-before="auto" style:use-optimal-row-height="false"/>
    </style:style>
    <style:style style:name="ro10" style:family="table-row">
      <style:table-row-properties style:row-height="4.048cm" fo:break-before="auto" style:use-optimal-row-height="false"/>
    </style:style>
    <style:style style:name="ro11" style:family="table-row">
      <style:table-row-properties style:row-height="7.213cm" fo:break-before="auto" style:use-optimal-row-height="true"/>
    </style:style>
    <style:style style:name="ro12" style:family="table-row">
      <style:table-row-properties style:row-height="5.477cm" fo:break-before="auto" style:use-optimal-row-height="false"/>
    </style:style>
    <style:style style:name="ro13" style:family="table-row">
      <style:table-row-properties style:row-height="5.212cm" fo:break-before="auto" style:use-optimal-row-height="fals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6.791cm" fo:break-before="auto" style:use-optimal-row-height="true"/>
    </style:style>
    <style:style style:name="ro17" style:family="table-row">
      <style:table-row-properties style:row-height="5.398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3cm" fo:break-before="auto" style:use-optimal-row-height="true"/>
    </style:style>
    <style:style style:name="ro21" style:family="table-row">
      <style:table-row-properties style:row-height="6.297cm" fo:break-before="auto" style:use-optimal-row-height="false"/>
    </style:style>
    <style:style style:name="ro22" style:family="table-row">
      <style:table-row-properties style:row-height="3.598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10" table:number-columns-repeated="1013" table:default-cell-style-name="ce7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 table:number-columns-repeated="10"/>
          <table:table-cell table:style-name="ce31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string">
            <text:p>Denominazione o oggetto del procedimento</text:p>
          </table:table-cell>
          <table:table-cell table:style-name="ce2" office:value-type="string">
            <text:p>Normativa di riferimento</text:p>
          </table:table-cell>
          <table:table-cell table:style-name="ce2" office:value-type="string">
            <text:p>Responsabile del procedimento</text:p>
          </table:table-cell>
          <table:table-cell table:style-name="ce2" office:value-type="string">
            <text:p>Responsabile del provvedimento</text:p>
          </table:table-cell>
          <table:table-cell table:style-name="ce2" office:value-type="string">
            <text:p>Informazioni relative al procedimento</text:p>
          </table:table-cell>
          <table:table-cell table:style-name="ce2" office:value-type="string">
            <text:p>Termine di conclusione del procedimento</text:p>
          </table:table-cell>
          <table:table-cell table:style-name="ce2" office:value-type="string">
            <text:p>Modalità di conclusione procedimento</text:p>
          </table:table-cell>
          <table:table-cell table:style-name="ce2" office:value-type="string">
            <text:p>Dichiarazione dell'interessato se possibile o silenzio assenso</text:p>
          </table:table-cell>
          <table:table-cell table:style-name="ce2" office:value-type="string">
            <text:p>Strumenti di tutela amm. o giurisdizionale</text:p>
          </table:table-cell>
          <table:table-cell table:style-name="ce2" office:value-type="string">
            <text:p>Modulistica (link)</text:p>
          </table:table-cell>
          <table:table-cell table:style-name="ce2" office:value-type="string">
            <text:p>Modalità di pagamento (se necessario)</text:p>
          </table:table-cell>
          <table:table-cell table:style-name="ce33" table:number-columns-repeated="2"/>
          <table:table-cell table:style-name="ce35" table:number-columns-repeated="1011"/>
        </table:table-row>
        <table:table-row table:style-name="ro4">
          <table:table-cell table:style-name="ce3" office:value-type="string">
            <text:p>Autenticazioni di firma e copia ai sensi del DPR n. 445/2000</text:p>
          </table:table-cell>
          <table:table-cell table:style-name="ce8" office:value-type="string">
            <text:p>DPR 28 dicembre 2000, n. 445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8" office:value-type="string">
            <text:p>Atto di autenticazione del funzionario incaricato dal sindaco</text:p>
          </table:table-cell>
          <table:table-cell table:style-name="ce16" office:value-type="string">
            <text:p>Rilascio “a vista”</text:p>
          </table:table-cell>
          <table:table-cell table:style-name="ce19"/>
          <table:table-cell table:style-name="ce22"/>
          <table:table-cell table:style-name="ce8" office:value-type="string">
            <text:p>Ricorso al TAR</text:p>
          </table:table-cell>
          <table:table-cell table:style-name="ce8" office:value-type="string">
            <text:p>modulo non previsto; richiesta verbale</text:p>
          </table:table-cell>
          <table:table-cell table:style-name="ce8" office:value-type="string">
            <text:p>marca da bollo da €. 16,00 oltre ad €. 0,52 per diritti di segreteria, salvo uso esente per legge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5">
          <table:table-cell table:style-name="ce3" office:value-type="string">
            <text:p>Autenticazione di firma per passaggio di proprietà di beni mobili registrati (automobili, imbarcazioni, ecc.)</text:p>
          </table:table-cell>
          <table:table-cell table:style-name="ce8" office:value-type="string">
            <text:p>Art. 7, D.L. 4 luglio 2006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8" office:value-type="string">
            <text:p>Atto di autenticazione del funzionario incaricato dal sindaco</text:p>
          </table:table-cell>
          <table:table-cell table:style-name="ce16" office:value-type="string">
            <text:p>Rilascio “a vista”</text:p>
          </table:table-cell>
          <table:table-cell table:style-name="ce19"/>
          <table:table-cell table:style-name="ce23"/>
          <table:table-cell table:style-name="ce8" office:value-type="string">
            <text:p>Ricorso al TAR</text:p>
          </table:table-cell>
          <table:table-cell table:style-name="ce28" office:value-type="string">
            <text:p>modulo CDP o dichiarazione di vendita presentata dal richiedente</text:p>
          </table:table-cell>
          <table:table-cell table:style-name="ce8" office:value-type="string">
            <text:p>marca da bollo da €. 16,00 oltre ad €. 0,52 per diritti di segreteria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6">
          <table:table-cell table:style-name="ce3" office:value-type="string">
            <text:p>Legalizzazione di fotografia</text:p>
          </table:table-cell>
          <table:table-cell table:style-name="ce8" office:value-type="string">
            <text:p>DPR 28 dicembre 2000, n. 445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14" office:value-type="string">
            <text:p>Legalizzazione della fotografia</text:p>
          </table:table-cell>
          <table:table-cell table:style-name="ce16" office:value-type="string">
            <text:p>Rilascio “a vista”</text:p>
          </table:table-cell>
          <table:table-cell table:style-name="ce19"/>
          <table:table-cell table:style-name="ce23"/>
          <table:table-cell table:style-name="ce8" office:value-type="string">
            <text:p>Ricorso al TAR</text:p>
          </table:table-cell>
          <table:table-cell table:style-name="ce28" office:value-type="string">
            <text:p>modulo non previsto; richiesta verbale</text:p>
          </table:table-cell>
          <table:table-cell table:style-name="ce32" office:value-type="string">
            <text:p>€. 0,26 per diritti di segreteria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7">
          <table:table-cell table:style-name="ce4" office:value-type="string">
            <text:p>Cambio di abitazione (interno al comune), riunione e scissione familiare</text:p>
          </table:table-cell>
          <table:table-cell table:style-name="ce9" office:value-type="string">
            <text:p>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Istanza di parte presentata personalmente o tramite: PEC, mail, fax, servizio postale o, in mancanza, d'ufficio</text:p>
          </table:table-cell>
          <table:table-cell table:style-name="ce9" office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table:style-name="ce20" office:value-type="string">
            <text:p>Provvedimento di accoglimento dell'istanza o, in mancanza dei requisiti: rigetto immediato per irricevibilità o, annullamento previo preavviso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29" office:value-type="string">
            <text:p><text:a xlink:href="http://www.comune.lamamocogno.mo.it/comune/anagrafe_3/nuove_disposizioni_materia_anagrafica.aspx">Modulistica</text:a>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8">
          <table:table-cell table:style-name="ce4" office:value-type="string">
            <text:p>Iscrizione all’APR – Anagrafe della popolazione residente</text:p>
          </table:table-cell>
          <table:table-cell table:style-name="ce9" office:value-type="string">
            <text:p>DPR 30 maggio 1989, n. 223 e normative specifiche in materia di soggetti comunitari ed extracomunitari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Su istanza di parte <text:s/>presentata personalmente o tramite: PEC, mail, fax, servizio postale o, in mancanza, d'ufficio</text:p>
          </table:table-cell>
          <table:table-cell table:style-name="ce9" office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table:style-name="ce9" office:value-type="string">
            <text:p>Provvedimento di accoglimento dell'istanza o, in mancanza dei requisiti: rigetto immediato per irricevibilità o, annullamento previo preavviso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29" office:value-type="string">
            <text:p><text:a xlink:href="http://http/www.comune.lamamocogno.mo.it/comune/anagrafe_3/nuove_disposizioni_materia_anagrafica.aspx">Modulistica</text:a>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9">
          <table:table-cell table:style-name="ce4" office:value-type="string">
            <text:p>Iscrizione anagrafica nello schedario della popolazione temporanea</text:p>
          </table:table-cell>
          <table:table-cell table:style-name="ce9" office:value-type="string">
            <text:p>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Su istanza di parte <text:s/>presentata, dopo almeno 3 mesi di dimora nel comune, personalmente o tramite: PEC, mail, fax, servizio postale</text:p>
          </table:table-cell>
          <table:table-cell table:style-name="ce9" office:value-type="string">
            <text:p>30 gg. dalla richiesta</text:p>
          </table:table-cell>
          <table:table-cell table:style-name="ce9" office:value-type="string">
            <text:p>Provvedimento di accoglimento dell'istanza salvo rigetto per mancanza dei requisiti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24" office:value-type="string">
            <text:p>modulistica in fase di predisposizione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0">
          <table:table-cell table:style-name="ce4" office:value-type="string">
            <text:p>Cancellazione dall’APR – Anagrafe della popolazione residente – per irreperibilità</text:p>
          </table:table-cell>
          <table:table-cell table:style-name="ce9" office:value-type="string">
            <text:p>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D'ufficio, anche su segnalazione di parte</text:p>
          </table:table-cell>
          <table:table-cell table:style-name="ce9" office:value-type="string">
            <text:p>Provvedimento negativo: non ha termine massimo, bensì, condizioni e termini minimi di legge: di norma, non prima di un anno di accertata irreperibilità</text:p>
          </table:table-cell>
          <table:table-cell table:style-name="ce9" office:value-type="string">
            <text:p>Provvedimento di cancellazione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9" office:value-type="string">
            <text:p>modulo non previsto; provvedimento d'ufficio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8">
          <table:table-cell table:style-name="ce4" office:value-type="string">
            <text:p>Cancellazione dall'APR del cittadino straniero per omesso rinnovo del permesso di soggiorno</text:p>
          </table:table-cell>
          <table:table-cell table:style-name="ce9" office:value-type="string">
            <text:p>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15" office:value-type="string">
            <text:p>D'ufficio</text:p>
          </table:table-cell>
          <table:table-cell table:style-name="ce9" office:value-type="string">
            <text:p>Provvedimento negativo: non ha termine massimo, bensì, condizioni e termini minimi di legge: dopo sei mesi dalla scadenza del permesso più 30 giorni dal preavviso <text:s/></text:p>
          </table:table-cell>
          <table:table-cell table:style-name="ce9" office:value-type="string">
            <text:p>Provvedimento di cancellazione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9" office:value-type="string">
            <text:p>modulo non previsto; provvedimento d'ufficio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7">
          <table:table-cell table:style-name="ce5" office:value-type="string">
            <text:p>Cancellazione dall’APR – Anagrafe della popolazione residente – per emigrazione all'estero</text:p>
          </table:table-cell>
          <table:table-cell table:style-name="ce9" office:value-type="string">
            <text:p>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11" office:value-type="string">
            <text:p>Istanza di parte o d'ufficio</text:p>
          </table:table-cell>
          <table:table-cell table:style-name="ce9" office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table:style-name="ce9" office:value-type="string">
            <text:p>Provvedimento di cancellazione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29" office:value-type="string">
            <text:p><text:a xlink:href="http://www.comune.lamamocogno.mo.it/comune/anagrafe_3/nuove_disposizioni_materia_anagrafica.aspx">Modulistica</text:a>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1">
          <table:table-cell table:style-name="ce4" office:value-type="string">
            <text:p>Cancellazione anagrafica dei richiedenti protezione internazionale iscritti in convivenza</text:p>
          </table:table-cell>
          <table:table-cell table:style-name="ce10" office:value-type="string">
            <text:p>Art. 5-bis del D.lgs 18/08/2015, n. 142, aggiunto dal D.L. 17.02.2017, n. 13 conv. in L. 13.04.2017, n. 46<text:span text:style-name="T1">Art. </text:span><text:span text:style-name="T1">5-bis del D.lgs </text:span><text:span text:style-name="T1">18/08/2015, n. 142, </text:span><text:span text:style-name="T1">aggiunto dal D.L. </text:span><text:span text:style-name="T1">17.02.2017, n. 13 </text:span><text:span text:style-name="T1">conv. in L. </text:span><text:span text:style-name="T1">13.04.2017, n. 46</text:span>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Su istanza del responsabile della convivenza anagrafica</text:p>
          </table:table-cell>
          <table:table-cell table:style-name="ce17" office:value-type="string">
            <text:p>2 gg. dal ricevimento della richiesta</text:p>
          </table:table-cell>
          <table:table-cell table:style-name="ce9" office:value-type="string">
            <text:p>Provvedimento di cancellazione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29" office:value-type="string">
            <text:p><text:a xlink:href="http://www.comune.lamamocogno.mo.it/comune/anagrafe_3/default.aspx">link al modello già sul sito</text:a>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2">
          <table:table-cell table:style-name="ce4" office:value-type="string">
            <text:p>Iscrizione all’AIRE – Anagrafe Italiani <text:s/>residenti all’Estero</text:p>
          </table:table-cell>
          <table:table-cell table:style-name="ce9" office:value-type="string">
            <text:p>Legge 27 ottobre 1988, n. 470. DPR 30 maggio 1989, n. 223. Circolare del Ministero dell'interno n. 9 del 27 aprile 2012, all. 2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Su istanza di parte <text:s/>presentata personalmente o tramite: PEC, mail, fax, servizio postale, confermata dall'ufficio consolare; oppure, su richiesta diretta dell'ufficio consolare</text:p>
          </table:table-cell>
          <table:table-cell table:style-name="ce9" office:value-type="string">
            <text:p>Entro 2 gg. dalla richiesta del Consolato italiano all'estero o dalla conferma, sempre da parte del Consolato, della richiesta di parte</text:p>
          </table:table-cell>
          <table:table-cell table:style-name="ce9" office:value-type="string">
            <text:p>Provvedimento di accoglimento dell'istanza salvo rigetto per mancanza dei requisiti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29" office:value-type="string">
            <text:p><text:a xlink:href="http://www.comune.lamamocogno.mo.it/comune/anagrafe_3/default.aspx">link al modello già sul sito</text:a>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3">
          <table:table-cell table:style-name="ce4" office:value-type="string">
            <text:p>Iscrizione all’AIRE – Anagrafe Italiani residenti all’Estero – per trasferimento dall’AIRE di altro comune</text:p>
          </table:table-cell>
          <table:table-cell table:style-name="ce9" office:value-type="string">
            <text:p>Legge 27 ottobre 1988, n. 470. DPR 30 maggio 1989, n. 223. Circolare del Ministero dell'interno n. 9 del 27 aprile 2012, all. 2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Su istanza di parte <text:s/>presentata personalmente o tramite: PEC, mail, fax, servizio postale, confermata dall'ufficio consolare; oppure, su richiesta diretta dell'ufficio consolare</text:p>
          </table:table-cell>
          <table:table-cell table:style-name="ce9" office:value-type="string">
            <text:p>Entro 2 gg. dalla richiesta del Consolato italiano all'estero o dalla conferma, sempre da parte del Consolato, della richiesta di parte</text:p>
          </table:table-cell>
          <table:table-cell table:style-name="ce9" office:value-type="string">
            <text:p>Provvedimento di accoglimento dell'istanza salvo rigetto per mancanza dei requisiti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29" office:value-type="string">
            <text:p><text:a xlink:href="http://www.comune.lamamocogno.mo.it/comune/anagrafe_3/default.aspx">link al modello già sul sito</text:a>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7">
          <table:table-cell table:style-name="ce4" office:value-type="string">
            <text:p>Cancellazione dall’AIRE – Anagrafe Italiani Residenti all’Estero – per rimpatrio o per trasferimento all’AIRE di altro Comune</text:p>
          </table:table-cell>
          <table:table-cell table:style-name="ce9" office:value-type="string">
            <text:p>Legge 27 ottobre 1988, n. 470 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Su istanza di parte <text:s/>presentata personalmente o tramite: PEC, mail, fax, servizio postale, confermata dall'ufficio consolare; oppure, su richiesta diretta dell'ufficio consolare</text:p>
          </table:table-cell>
          <table:table-cell table:style-name="ce9" office:value-type="string">
            <text:p>Accoglimento dell'istanza: 2 gg. dalla richiesta (di legge), salvo irricevibilità o, in mancanza, silenzio assenso al 45° giorno dalla richiesta</text:p>
          </table:table-cell>
          <table:table-cell table:style-name="ce9" office:value-type="string">
            <text:p>Provvedimento di accoglimento dell'istanza o, in mancanza dei requisiti: rigetto immediato per irricevibilità o, annullamento previo preavviso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29" office:value-type="string">
            <text:p><text:a xlink:href="http://www.comune.lamamocogno.mo.it/comune/anagrafe_3/default.aspx">link al modello già sul sito</text:a>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4">
          <table:table-cell table:style-name="ce4" office:value-type="string">
            <text:p>Cancellazione dall'AIRE per irreperibilità presunta</text:p>
          </table:table-cell>
          <table:table-cell table:style-name="ce9" office:value-type="string">
            <text:p>Legge 27 ottobre 1988, n. 470 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Comunicazione dell'ufficio consolare o d'ufficio</text:p>
          </table:table-cell>
          <table:table-cell table:style-name="ce9" office:value-type="string">
            <text:p>Provvedimento negativo: non ha termine massimo, bensì, condizioni e termini minimi di legge</text:p>
          </table:table-cell>
          <table:table-cell table:style-name="ce9" office:value-type="string">
            <text:p>Provvedimento di cancellazione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9" office:value-type="string">
            <text:p>modulo non previsto; provvedimento d'ufficio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4">
          <table:table-cell table:style-name="ce5" office:value-type="string">
            <text:p>Variazioni anagrafiche AIRE - Anagrafe Italiani residenti all’Estero – a seguito di comunicazioni consolari o su istanza di parte</text:p>
          </table:table-cell>
          <table:table-cell table:style-name="ce9" office:value-type="string">
            <text:p>Legge 27 ottobre 1988, n. 470 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Comunicazione dell'ufficio consolare o su istanza di parte</text:p>
          </table:table-cell>
          <table:table-cell table:style-name="ce9" office:value-type="string">
            <text:p>2 gg. dal ricevimento della richiesta</text:p>
          </table:table-cell>
          <table:table-cell table:style-name="ce9" office:value-type="string">
            <text:p>Provvedimento di variazione e aggiornamento della banca dati AIRE</text:p>
          </table:table-cell>
          <table:table-cell table:style-name="ce25"/>
          <table:table-cell table:style-name="ce9" office:value-type="string">
            <text:p>Ricorso al TAR. In materia anagrafica anche al Prefetto</text:p>
          </table:table-cell>
          <table:table-cell table:style-name="ce15" office:value-type="string">
            <text:p>modulistica per istanza di parte in fase di predisposizione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5">
          <table:table-cell table:style-name="ce4" office:value-type="string">
            <text:p>Variazioni anagrafiche a seguito di nascita, morte, matrimonio, divorzio, cambio di professione, titolo di studio, rettifica sesso</text:p>
          </table:table-cell>
          <table:table-cell table:style-name="ce9" office:value-type="string">
            <text:p>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Istanza di parte o d'ufficio su comunicazione dell'ufficio dello stato civile</text:p>
          </table:table-cell>
          <table:table-cell table:style-name="ce9" office:value-type="string">
            <text:p>2 gg. dal ricevimento della richiesta</text:p>
          </table:table-cell>
          <table:table-cell table:style-name="ce9" office:value-type="string">
            <text:p>Provvedimento di variazione e aggiornamento della banca dati APR</text:p>
          </table:table-cell>
          <table:table-cell table:style-name="ce24"/>
          <table:table-cell table:style-name="ce9" office:value-type="string">
            <text:p>Ricorso al TAR. In materia anagrafica anche al Prefetto</text:p>
          </table:table-cell>
          <table:table-cell table:style-name="ce15" office:value-type="string">
            <text:p>modulistica per istanza di parte in fase di predisposizione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5">
          <table:table-cell table:style-name="ce5" office:value-type="string">
            <text:p>Richiesta di rettifica di generalità da parte dei cittadini stranieri</text:p>
          </table:table-cell>
          <table:table-cell table:style-name="ce9" office:value-type="string">
            <text:p>DPR 30 maggio 1989, n. 223 – Legge 31 maggio 1995, n. 218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Istanza di parte</text:p>
          </table:table-cell>
          <table:table-cell table:style-name="ce9" office:value-type="string">
            <text:p>10 gg. dal ricevimento della richiesta</text:p>
          </table:table-cell>
          <table:table-cell table:style-name="ce9" office:value-type="string">
            <text:p>Provvedimento di variazione e aggiornamento della banca dati APR</text:p>
          </table:table-cell>
          <table:table-cell table:style-name="ce24"/>
          <table:table-cell table:style-name="ce9" office:value-type="string">
            <text:p>Ricorso al TAR. In materia anagrafica anche al Prefetto</text:p>
          </table:table-cell>
          <table:table-cell table:style-name="ce15" office:value-type="string">
            <text:p>modulistica per istanza di parte in fase di predisposizione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8">
          <table:table-cell table:style-name="ce5" office:value-type="string">
            <text:p>Dichiarazione di costituzione di convivenza di fatto</text:p>
          </table:table-cell>
          <table:table-cell table:style-name="ce10" office:value-type="string">
            <text:p>Legge 20/05/2016 n. 76 (artt. 1 - 35)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10" office:value-type="string">
            <text:p>Dichiarazione di parte</text:p>
          </table:table-cell>
          <table:table-cell table:style-name="ce9" office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table:style-name="ce9" office:value-type="string">
            <text:p>Provvedimento di accoglimento dell'istanza o, in mancanza dei requisiti: rigetto immediato per irricevibilità o, annullamento previo preavviso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24" office:value-type="string">
            <text:p>modulistica in fase di predisposizione</text:p>
          </table:table-cell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6">
          <table:table-cell table:style-name="ce4" office:value-type="string">
            <text:p>Rilascio carta di identità elettronica (CIE)</text:p>
          </table:table-cell>
          <table:table-cell table:style-name="ce9" office:value-type="string">
            <text:p>Regio decreto 18 giugno 1931, n. 773 - Regio decreto 6 maggio 1940, n. 635 – Legge 21 novembre 1967, n. 1185 – DPR 6 agosto 1974, n. 649 – Art. 7-vicies ter, D.L. 31/01/2005, n. 7 - Art. 10 D.L. 19/06/2015, n. 78 <text:s/>- D.M. 23.12.2015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Istanza di parte</text:p>
          </table:table-cell>
          <table:table-cell table:style-name="ce9" office:value-type="string">
            <text:p>Per il procedimento di richiesta della CIE: a vista o al ricevimento del nulla osta, se necessario. Per il ricevimento del documento consegnato a domicilio tramite servizio postale: 6 giorni dalla richiesta</text:p>
          </table:table-cell>
          <table:table-cell table:style-name="ce9" office:value-type="string">
            <text:p>Rilascio della ricevuta della domanda e/o del riepilogo dati per accettazione pratica. Il documento verrà consegnato a domicilio o, su indicazione del richiedente, presso il comune, tramite servizio postale, <text:s/>entro 6 gg. dalla richiesta</text:p>
          </table:table-cell>
          <table:table-cell table:style-name="ce24"/>
          <table:table-cell table:style-name="ce9" office:value-type="string">
            <text:p>Ricorso al Prefetto e/o al Tribunale civile</text:p>
          </table:table-cell>
          <table:table-cell table:style-name="ce8" office:value-type="string">
            <text:p>modulo non previsto; richiesta verbale</text:p>
          </table:table-cell>
          <table:table-cell table:style-name="ce9" office:value-type="string">
            <text:p>Euro 22,20 di cui € 16,79 di competenza dello Stato e 5,41 (5,15 più o,26) per diritti comunali introitati dal comune 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7">
          <table:table-cell table:style-name="ce5" office:value-type="string">
            <text:p>Rilascio Carta d’Identità su modulo cartaceo</text:p>
          </table:table-cell>
          <table:table-cell table:style-name="ce11" office:value-type="string">
            <text:p>Regio decreto 18 giugno 1931, n. 773 - Regio decreto 6 maggio 1940, n. 635 – Legge 21 novembre 1967, n. 1185 – DPR 6 agosto 1974, n. 649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11" office:value-type="string">
            <text:p>Istanza di parte, solo su comprovati motivi che non permettano il rilascio della CIE</text:p>
          </table:table-cell>
          <table:table-cell table:style-name="ce18" office:value-type="string">
            <text:p>Rilascio “a vista”</text:p>
          </table:table-cell>
          <table:table-cell table:style-name="ce11" office:value-type="string">
            <text:p>Rilascio della carta di identità, valida o non valida per l'espatrio</text:p>
          </table:table-cell>
          <table:table-cell table:style-name="ce25"/>
          <table:table-cell table:style-name="ce11" office:value-type="string">
            <text:p>Ricorso al TAR</text:p>
          </table:table-cell>
          <table:table-cell table:style-name="ce11" office:value-type="string">
            <text:p>Modulo non previsto; il richiedente firma l'apposito cartellino direttamente in ufficio</text:p>
          </table:table-cell>
          <table:table-cell table:style-name="ce11" office:value-type="string">
            <text:p>Euro 5,42 <text:s/>(5,16 + 0,26) per diritti di segreteria (di legge)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7">
          <table:table-cell table:style-name="ce4" office:value-type="string">
            <text:p>“Nulla osta” al rilascio di carta di identità a cittadini residenti, ma temporaneamente dimoranti altrove</text:p>
          </table:table-cell>
          <table:table-cell table:style-name="ce9" office:value-type="string">
            <text:p>Regio decreto 18 giugno 1931, n. 773 - Regio decreto 6 maggio 1940, n. 635 – Legge 21 novembre 1967, n. 1185 – DPR 6 agosto 1974, n. 649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D'ufficio, su richiesta del comune di dimora temporanea</text:p>
          </table:table-cell>
          <table:table-cell table:style-name="ce9" office:value-type="string">
            <text:p>1 giorno dalla richiesta</text:p>
          </table:table-cell>
          <table:table-cell table:style-name="ce9" office:value-type="string">
            <text:p>Invio del “nulla osta” al comune richiedente</text:p>
          </table:table-cell>
          <table:table-cell table:style-name="ce24"/>
          <table:table-cell table:style-name="ce9" office:value-type="string">
            <text:p>Ricorso al TAR</text:p>
          </table:table-cell>
          <table:table-cell table:style-name="ce9"/>
          <table:table-cell table:style-name="ce9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7">
          <table:table-cell table:style-name="ce4" office:value-type="string">
            <text:p>Rilascio certificati ed estratti di Stato Civile, Anagrafe, Elettorale, leva militare</text:p>
          </table:table-cell>
          <table:table-cell table:style-name="ce9" office:value-type="string">
            <text:p>DPR 3 novembre 2000, n. 396 – DPR 30 maggio 1989, n. 223 - DPR 20 marzo 1967, n. 223</text:p>
          </table:table-cell>
          <table:table-cell table:style-name="ce13" office:value-type="string" table:number-columns-spanned="2" table:number-rows-spanned="1">
            <text:p><text:a xlink:href="http://www.comune.lamamocogno.mo.it/comune/ufficio_demografico/alessandra_saetti.aspx">UFFICIO ANAGRAFE - UFFICIO DELLO STATO CIVILE - UFFICIO ELETTORALE</text:a></text:p>
          </table:table-cell>
          <table:covered-table-cell table:style-name="ce13"/>
          <table:table-cell table:style-name="ce9" office:value-type="string">
            <text:p>Istanza di parte presentata personalmente o tramite: PEC, mail, fax, servizio postale o, in mancanza, d'ufficio</text:p>
          </table:table-cell>
          <table:table-cell table:style-name="ce18" office:value-type="string">
            <text:p>Rilascio “a vista”</text:p>
          </table:table-cell>
          <table:table-cell table:style-name="ce9" office:value-type="string">
            <text:p>Rilascio del certificato</text:p>
          </table:table-cell>
          <table:table-cell table:style-name="ce24"/>
          <table:table-cell table:style-name="ce9" office:value-type="string">
            <text:p>Ricorso al TAR. Per i certificati anagrafici anche al Prefetto</text:p>
          </table:table-cell>
          <table:table-cell table:style-name="ce9" office:value-type="string">
            <text:p>modulo non previsto</text:p>
          </table:table-cell>
          <table:table-cell table:style-name="ce9" office:value-type="string">
            <text:p>Per i certificati anagrafici elettorali e leva militare: marca da bollo da € 16,00 oltre ad € 0,52 per diritti di segreteria, salvo uso esente per legge. Per i certificati e gli estratti dello stato civile 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6">
          <table:table-cell table:style-name="ce4" office:value-type="string">
            <text:p>Rilascio liste elettorali, elenchi anagrafici, altri elenchi nominativi</text:p>
          </table:table-cell>
          <table:table-cell table:style-name="ce9" office:value-type="string">
            <text:p>DPR 3 novembre 2000, n. 396 – DPR 30 maggio 1989, n. 223 - DPR 20 marzo 1967, n. 223 – DPR 28 dicembre 2000, n. 445 – D.lgs. 30 giugno 2003, n. 196 – D.lgs. 7 marzo 2005, n. 82 (CAD) Delibera C.C. n. 8 del 12.2.2008</text:p>
          </table:table-cell>
          <table:table-cell table:style-name="ce13" office:value-type="string" table:number-columns-spanned="2" table:number-rows-spanned="1">
            <text:p><text:a xlink:href="http://www.comune.lamamocogno.mo.it/comune/ufficio_demografico/alessandra_saetti.aspx">UFFICIO ANAGRAFE - UFFICIO ELETTORALE</text:a></text:p>
          </table:table-cell>
          <table:covered-table-cell table:style-name="ce13"/>
          <table:table-cell table:style-name="ce9" office:value-type="string">
            <text:p>Istanza di parte, o d'ufficio per disposizione di legge</text:p>
          </table:table-cell>
          <table:table-cell table:style-name="ce9" office:value-type="string">
            <text:p>30 gg. dal ricevimento della richiesta</text:p>
          </table:table-cell>
          <table:table-cell table:style-name="ce9" office:value-type="string">
            <text:p>Estrazione dei dati e rilascio dell'elenco anche tramite invio al recapito indicato dal richiedente</text:p>
          </table:table-cell>
          <table:table-cell table:style-name="ce24"/>
          <table:table-cell table:style-name="ce9" office:value-type="string">
            <text:p>Ricorso al TAR</text:p>
          </table:table-cell>
          <table:table-cell table:style-name="ce9" office:value-type="string">
            <text:p>modulo non previsto</text:p>
          </table:table-cell>
          <table:table-cell table:style-name="ce9" office:value-type="string">
            <text:p>I costi di riproduzione dei documenti, anche su formato digitale sono pubblicati sul sito del comune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8">
          <table:table-cell table:style-name="ce5" office:value-type="string">
            <text:p>Denominazione aree di circolazione</text:p>
          </table:table-cell>
          <table:table-cell table:style-name="ce11" office:value-type="string">
            <text:p>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11" office:value-type="string">
            <text:p>D'ufficio o su istanza di parte</text:p>
          </table:table-cell>
          <table:table-cell table:style-name="ce11" office:value-type="string">
            <text:p>90 gg. dalla richiesta</text:p>
          </table:table-cell>
          <table:table-cell table:style-name="ce11" office:value-type="string">
            <text:p>Delibera della Giunta comunale </text:p>
          </table:table-cell>
          <table:table-cell table:style-name="ce25"/>
          <table:table-cell table:style-name="ce11" office:value-type="string">
            <text:p>Ricorso al TAR</text:p>
          </table:table-cell>
          <table:table-cell table:style-name="ce25"/>
          <table:table-cell table:style-name="ce11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19">
          <table:table-cell table:style-name="ce4" office:value-type="string">
            <text:p>Assegnazione numerazione civica interna ed esterna</text:p>
          </table:table-cell>
          <table:table-cell table:style-name="ce9" office:value-type="string">
            <text:p>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Istanza di parte o, in mancanza, d'ufficio</text:p>
          </table:table-cell>
          <table:table-cell table:style-name="ce9" office:value-type="string">
            <text:p>30 gg. dalla richiesta</text:p>
          </table:table-cell>
          <table:table-cell table:style-name="ce9" office:value-type="string">
            <text:p>Attribuzione del numero civico esterno e, se necessario, anche interno</text:p>
          </table:table-cell>
          <table:table-cell table:style-name="ce24"/>
          <table:table-cell table:style-name="ce9" office:value-type="string">
            <text:p>Ricorso al TAR</text:p>
          </table:table-cell>
          <table:table-cell table:style-name="ce24"/>
          <table:table-cell table:style-name="ce11" office:value-type="string">
            <text:p>non ci sono costi per il cittadino</text:p>
          </table:table-cell>
          <table:table-cell table:style-name="ce34" table:number-columns-repeated="2"/>
          <table:table-cell table:style-name="ce36" table:number-columns-repeated="1011"/>
        </table:table-row>
        <table:table-row table:style-name="ro20">
          <table:table-cell table:style-name="ce4" office:value-type="string">
            <text:p>Consegna della targhetta con il numero civico esterno e/o interno assegnato</text:p>
          </table:table-cell>
          <table:table-cell table:style-name="ce9" office:value-type="string">
            <text:p>DPR 30 maggio 1989, n. 223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Istanza di parte o, in caso di mancata applicazione, d'ufficio</text:p>
          </table:table-cell>
          <table:table-cell table:style-name="ce9" office:value-type="string">
            <text:p>90 gg. dalla richiesta</text:p>
          </table:table-cell>
          <table:table-cell table:style-name="ce9" office:value-type="string">
            <text:p>Consegna della targhetta, previa ricevuta del pagamento in tesoreria comunale</text:p>
          </table:table-cell>
          <table:table-cell table:style-name="ce26"/>
          <table:table-cell table:style-name="ce11" office:value-type="string">
            <text:p>Ricorso al TAR</text:p>
          </table:table-cell>
          <table:table-cell table:style-name="ce30"/>
          <table:table-cell table:style-name="ce11" office:value-type="string">
            <text:p>costo della targhetta con il numero civico esterno: € 26,00 se montato dal proprietario - €.32,00 se montato da personale comunale</text:p>
          </table:table-cell>
          <table:table-cell table:style-name="ce1" table:number-columns-repeated="2"/>
          <table:table-cell table:number-columns-repeated="1011"/>
        </table:table-row>
        <table:table-row table:style-name="ro21">
          <table:table-cell table:style-name="ce4" office:value-type="string">
            <text:p>Attestazione di regolarità di soggiorno per i cittadini dell’Unione Europea</text:p>
          </table:table-cell>
          <table:table-cell table:style-name="ce9" office:value-type="string">
            <text:p>Direttiva della Commissione Europea 2004/38/CE – D.lgs. 6 febbraio 2007, n. 30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Istanza di parte</text:p>
          </table:table-cell>
          <table:table-cell table:style-name="ce9" office:value-type="string">
            <text:p>Richiesta contestuale all'iscrizione anagrafica: 10 gg. dalla conclusione del procedimento istruttorio successivo all'iscrizione. Richiesta non contestuale all'iscr. anag.: 30 giorni dalla presentazione della richiesta</text:p>
          </table:table-cell>
          <table:table-cell table:style-name="ce21" office:value-type="string">
            <text:p>Accertamento dei requisiti e rilascio dell'attestazione. In mancanza dei requisiti, rifiuto scritto e motivato</text:p>
          </table:table-cell>
          <table:table-cell table:style-name="ce27"/>
          <table:table-cell table:style-name="ce9" office:value-type="string">
            <text:p>Ricorso al Tribunale Civile</text:p>
          </table:table-cell>
          <table:table-cell table:style-name="ce27"/>
          <table:table-cell table:style-name="ce9" office:value-type="string">
            <text:p><text:s/>2 marche da bollo da € 16,00 <text:s/>di cui una per l'istanza e una per l'attestazione oltre ad € 0,52 per diritti di segreteria</text:p>
          </table:table-cell>
          <table:table-cell table:style-name="ce1" table:number-columns-repeated="2"/>
          <table:table-cell table:number-columns-repeated="1011"/>
        </table:table-row>
        <table:table-row table:style-name="ro22">
          <table:table-cell table:style-name="ce4" office:value-type="string">
            <text:p>Attestazione di soggiorno permanente per i cittadini dell’Unione Europea</text:p>
          </table:table-cell>
          <table:table-cell table:style-name="ce9" office:value-type="string">
            <text:p>Direttiva della Commissione Europea 2004/38/CE – D.lgs. 6 febbraio 2007, n. 30</text:p>
          </table:table-cell>
          <table:table-cell table:style-name="ce12" office:value-type="string" table:number-columns-spanned="2" table:number-rows-spanned="1">
            <text:p><text:a xlink:href="http://www.comune.lamamocogno.mo.it/comune/ufficio_demografico/alessandra_saetti.aspx">Ufficio Servizi Demografici: Ufficiale d'anagrafe Saetti Alessandra</text:a></text:p>
          </table:table-cell>
          <table:covered-table-cell table:style-name="ce12"/>
          <table:table-cell table:style-name="ce9" office:value-type="string">
            <text:p>Istanza di parte</text:p>
          </table:table-cell>
          <table:table-cell table:style-name="ce9" office:value-type="string">
            <text:p><text:s/>30 giorni dalla presentazione della richiesta (di legge)</text:p>
          </table:table-cell>
          <table:table-cell table:style-name="ce21" office:value-type="string">
            <text:p>Accertamento dei requisiti e rilascio dell'attestazione. In mancanza dei requisiti, rifiuto scritto e motivato</text:p>
          </table:table-cell>
          <table:table-cell table:style-name="ce27"/>
          <table:table-cell table:style-name="ce9" office:value-type="string">
            <text:p>Ricorso al Tribunale civile</text:p>
          </table:table-cell>
          <table:table-cell table:style-name="ce27"/>
          <table:table-cell table:style-name="ce9" office:value-type="string">
            <text:p><text:s/>2 marche da bollo da € 16,00, di cui una per l'istanza e una per l'attestazione oltre ad € 0,52 per diritti di segreteria</text:p>
          </table:table-cell>
          <table:table-cell table:style-name="ce1" table:number-columns-repeated="2"/>
          <table:table-cell table:number-columns-repeated="1011"/>
        </table:table-row>
        <table:table-row table:style-name="ro22" table:number-rows-repeated="3">
          <table:table-cell table:style-name="ce6" table:number-columns-repeated="11"/>
          <table:table-cell table:number-columns-repeated="1013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2" table:style-name="ta2" table:print="false">
        <table:table-column table:style-name="co11" table:number-columns-repeated="1024" table:default-cell-style-name="Excel_20_Built-in_20_Normal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3" table:style-name="ta3" table:print="false">
        <table:table-column table:style-name="co11" table:number-columns-repeated="1024" table:default-cell-style-name="Excel_20_Built-in_20_Normal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4.0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4" meta:object-count="0"/>
    <meta:generator>OpenOffice/4.1.0$Win32 OpenOffice.org_project/410m18$Build-9764</meta:generator>
  </office:meta>
</office:document-meta>
</file>