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1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1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1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1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1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-0.0013in"/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076in"/>
    </style:style>
    <style:style style:name="T6" style:parent-style-name="Car.predefinitoparagrafo" style:family="text">
      <style:text-properties fo:letter-spacing="-0.0006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7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111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27in"/>
    </style:style>
    <style:style style:name="P14" style:parent-style-name="Corpotesto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15" style:parent-style-name="Corpotesto" style:family="paragraph">
      <style:paragraph-properties fo:margin-top="0.0652in" fo:margin-left="0.0708in">
        <style:tab-stops/>
      </style:paragraph-properties>
    </style:style>
    <style:style style:name="T16" style:parent-style-name="Car.predefinitoparagrafo" style:family="text">
      <style:text-properties fo:letter-spacing="-0.0034in"/>
    </style:style>
    <style:style style:name="P17" style:parent-style-name="Corpotesto" style:family="paragraph">
      <style:paragraph-properties fo:margin-top="0.0062in"/>
      <style:text-properties fo:font-size="12pt" style:font-size-asian="12pt"/>
    </style:style>
    <style:style style:name="P18" style:parent-style-name="Normale" style:family="paragraph">
      <style:paragraph-properties fo:text-align="end" fo:margin-right="3.0493in">
        <style:tab-stops>
          <style:tab-stop style:type="left" style:position="3.4368in"/>
        </style:tab-stops>
      </style:paragraph-properties>
      <style:text-properties fo:font-size="8pt" style:font-size-asian="8pt"/>
    </style:style>
    <style:style style:name="P19" style:parent-style-name="Corpotesto" style:family="paragraph">
      <style:paragraph-properties fo:margin-top="0.0027in"/>
    </style:style>
    <style:style style:name="P20" style:parent-style-name="Normale" style:family="paragraph">
      <style:paragraph-properties fo:text-align="end" fo:margin-top="0.0173in" fo:margin-right="3.0493in">
        <style:tab-stops>
          <style:tab-stop style:type="left" style:position="3.9881in"/>
        </style:tab-stops>
      </style:paragraph-properties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letter-spacing="-0.0013in"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P25" style:parent-style-name="Corpotesto" style:family="paragraph">
      <style:paragraph-properties fo:margin-top="0.002in"/>
    </style:style>
    <style:style style:name="P26" style:parent-style-name="Normale" style:family="paragraph">
      <style:paragraph-properties fo:text-align="end" fo:margin-top="0.0187in" fo:margin-right="3.0513in">
        <style:tab-stops>
          <style:tab-stop style:type="left" style:position="3.6993in"/>
        </style:tab-stops>
      </style:paragraph-properties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letter-spacing="-0.002in"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P31" style:parent-style-name="Corpotesto" style:family="paragraph">
      <style:paragraph-properties fo:margin-top="0.002in"/>
    </style:style>
    <style:style style:name="P32" style:parent-style-name="Corpotesto" style:family="paragraph">
      <style:paragraph-properties fo:margin-top="0.0034in"/>
      <style:text-properties fo:font-size="10.5pt" style:font-size-asian="10.5pt"/>
    </style:style>
    <style:style style:name="P33" style:parent-style-name="Corpotesto" style:family="paragraph">
      <style:paragraph-properties fo:margin-top="0.0006in" fo:margin-left="0.0708in" fo:margin-right="0.0305in">
        <style:tab-stops/>
      </style:paragraph-properties>
    </style:style>
    <style:style style:name="T34" style:parent-style-name="Car.predefinitoparagrafo" style:family="text">
      <style:text-properties fo:letter-spacing="-0.0034in"/>
    </style:style>
    <style:style style:name="T35" style:parent-style-name="Car.predefinitoparagrafo" style:family="text">
      <style:text-properties fo:letter-spacing="-0.0034in"/>
    </style:style>
    <style:style style:name="T36" style:parent-style-name="Car.predefinitoparagrafo" style:family="text">
      <style:text-properties fo:letter-spacing="-0.0041in"/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-0.0041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-0.0041in"/>
    </style:style>
    <style:style style:name="T41" style:parent-style-name="Car.predefinitoparagrafo" style:family="text">
      <style:text-properties fo:letter-spacing="-0.0034in"/>
    </style:style>
    <style:style style:name="T42" style:parent-style-name="Car.predefinitoparagrafo" style:family="text">
      <style:text-properties fo:letter-spacing="-0.0041in"/>
    </style:style>
    <style:style style:name="T43" style:parent-style-name="Car.predefinitoparagrafo" style:family="text">
      <style:text-properties fo:letter-spacing="-0.0034in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41in"/>
    </style:style>
    <style:style style:name="T46" style:parent-style-name="Car.predefinitoparagrafo" style:family="text">
      <style:text-properties fo:letter-spacing="-0.0048in"/>
    </style:style>
    <style:style style:name="T47" style:parent-style-name="Car.predefinitoparagrafo" style:family="text">
      <style:text-properties fo:letter-spacing="-0.0041in"/>
    </style:style>
    <style:style style:name="T48" style:parent-style-name="Car.predefinitoparagrafo" style:family="text">
      <style:text-properties fo:letter-spacing="-0.0034in"/>
    </style:style>
    <style:style style:name="T49" style:parent-style-name="Car.predefinitoparagrafo" style:family="text">
      <style:text-properties fo:letter-spacing="-0.0034in"/>
    </style:style>
    <style:style style:name="T50" style:parent-style-name="Car.predefinitoparagrafo" style:family="text">
      <style:text-properties fo:letter-spacing="-0.0368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06in"/>
    </style:style>
    <style:style style:name="P54" style:parent-style-name="Corpotesto" style:family="paragraph">
      <style:paragraph-properties fo:margin-top="0.0069in"/>
      <style:text-properties fo:font-size="11.5pt" style:font-size-asian="11.5pt"/>
    </style:style>
    <style:style style:name="P55" style:parent-style-name="Corpotesto" style:family="paragraph">
      <style:text-properties style:font-name="Arial" fo:font-weight="bold" style:font-weight-asian="bold" fo:font-size="12pt" style:font-size-asian="12pt"/>
    </style:style>
    <style:style style:name="P56" style:parent-style-name="Normale" style:family="paragraph">
      <style:paragraph-properties fo:margin-left="0.0708in">
        <style:tab-stops/>
      </style:paragraph-properties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letter-spacing="-0.0027i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034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034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-0.0034in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-0.0034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-0.0027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-0.0027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034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0.0006in" fo:font-size="10pt" style:font-size-asian="10pt"/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Car.predefinitoparagrafo" style:family="text">
      <style:text-properties fo:letter-spacing="-0.0027in" fo:font-size="9pt" style:font-size-asian="9pt"/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letter-spacing="-0.0034in" fo:font-size="9pt" style:font-size-asian="9pt"/>
    </style:style>
    <style:style style:name="T79" style:parent-style-name="Car.predefinitoparagrafo" style:family="text">
      <style:text-properties fo:font-size="9pt" style:font-size-asian="9pt"/>
    </style:style>
    <style:style style:name="T80" style:parent-style-name="Car.predefinitoparagrafo" style:family="text">
      <style:text-properties fo:letter-spacing="-0.0027in" fo:font-size="9pt" style:font-size-asian="9pt"/>
    </style:style>
    <style:style style:name="T81" style:parent-style-name="Car.predefinitoparagrafo" style:family="text">
      <style:text-properties fo:font-size="9pt" style:font-size-asian="9pt"/>
    </style:style>
    <style:style style:name="T82" style:parent-style-name="Car.predefinitoparagrafo" style:family="text">
      <style:text-properties fo:letter-spacing="-0.002in" fo:font-size="9pt" style:font-size-asian="9pt"/>
    </style:style>
    <style:style style:name="T83" style:parent-style-name="Car.predefinitoparagrafo" style:family="text">
      <style:text-properties fo:font-size="9pt" style:font-size-asian="9pt"/>
    </style:style>
    <style:style style:name="T84" style:parent-style-name="Car.predefinitoparagrafo" style:family="text">
      <style:text-properties fo:letter-spacing="-0.0027in" fo:font-size="9pt" style:font-size-asian="9pt"/>
    </style:style>
    <style:style style:name="T85" style:parent-style-name="Car.predefinitoparagrafo" style:family="text">
      <style:text-properties fo:font-size="9pt" style:font-size-asian="9pt"/>
    </style:style>
    <style:style style:name="T86" style:parent-style-name="Car.predefinitoparagrafo" style:family="text">
      <style:text-properties fo:letter-spacing="-0.0027in" fo:font-size="9pt" style:font-size-asian="9pt"/>
    </style:style>
    <style:style style:name="T87" style:parent-style-name="Car.predefinitoparagrafo" style:family="text">
      <style:text-properties fo:font-size="9pt" style:font-size-asian="9pt"/>
    </style:style>
    <style:style style:name="T88" style:parent-style-name="Car.predefinitoparagrafo" style:family="text">
      <style:text-properties fo:letter-spacing="-0.0034in" fo:font-size="9pt" style:font-size-asian="9pt"/>
    </style:style>
    <style:style style:name="T89" style:parent-style-name="Car.predefinitoparagrafo" style:family="text">
      <style:text-properties fo:font-size="9pt" style:font-size-asian="9pt"/>
    </style:style>
    <style:style style:name="T90" style:parent-style-name="Car.predefinitoparagrafo" style:family="text">
      <style:text-properties fo:letter-spacing="-0.0027in" fo:font-size="9pt" style:font-size-asian="9pt"/>
    </style:style>
    <style:style style:name="T91" style:parent-style-name="Car.predefinitoparagrafo" style:family="text">
      <style:text-properties fo:font-size="9pt" style:font-size-asian="9pt"/>
    </style:style>
    <style:style style:name="T92" style:parent-style-name="Car.predefinitoparagrafo" style:family="text">
      <style:text-properties fo:letter-spacing="-0.002in" fo:font-size="9pt" style:font-size-asian="9pt"/>
    </style:style>
    <style:style style:name="T93" style:parent-style-name="Car.predefinitoparagrafo" style:family="text">
      <style:text-properties fo:font-size="9pt" style:font-size-asian="9pt"/>
    </style:style>
    <style:style style:name="T94" style:parent-style-name="Car.predefinitoparagrafo" style:family="text">
      <style:text-properties fo:letter-spacing="-0.0027in" fo:font-size="9pt" style:font-size-asian="9pt"/>
    </style:style>
    <style:style style:name="T95" style:parent-style-name="Car.predefinitoparagrafo" style:family="text">
      <style:text-properties fo:font-size="9pt" style:font-size-asian="9pt"/>
    </style:style>
    <style:style style:name="T96" style:parent-style-name="Car.predefinitoparagrafo" style:family="text">
      <style:text-properties fo:letter-spacing="-0.0034in" fo:font-size="9pt" style:font-size-asian="9pt"/>
    </style:style>
    <style:style style:name="T97" style:parent-style-name="Car.predefinitoparagrafo" style:family="text">
      <style:text-properties fo:font-size="9pt" style:font-size-asian="9pt"/>
    </style:style>
    <style:style style:name="P98" style:parent-style-name="Corpotesto" style:family="paragraph">
      <style:paragraph-properties fo:margin-left="0.0708in">
        <style:tab-stops/>
      </style:paragraph-properties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2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13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13in"/>
    </style:style>
    <style:style style:name="P117" style:parent-style-name="Corpotesto" style:family="paragraph">
      <style:paragraph-properties fo:margin-top="0.0076in"/>
      <style:text-properties fo:font-size="9.5pt" style:font-size-asian="9.5pt"/>
    </style:style>
    <style:style style:name="P118" style:parent-style-name="Corpotesto" style:family="paragraph">
      <style:text-properties style:font-name="Arial" fo:font-style="italic" style:font-style-asian="italic" fo:font-size="9pt" style:font-size-asian="9pt"/>
    </style:style>
    <style:style style:name="P119" style:parent-style-name="Corpotesto" style:family="paragraph">
      <style:text-properties style:font-name="Arial" fo:font-style="italic" style:font-style-asian="italic" fo:font-size="9pt" style:font-size-asian="9pt"/>
    </style:style>
    <style:style style:name="P120" style:parent-style-name="Corpotesto" style:family="paragraph">
      <style:text-properties style:font-name="Arial" fo:font-style="italic" style:font-style-asian="italic" fo:font-size="9pt" style:font-size-asian="9pt"/>
    </style:style>
    <style:style style:name="P121" style:parent-style-name="Corpotesto" style:family="paragraph">
      <style:text-properties style:font-name="Arial" fo:font-style="italic" style:font-style-asian="italic" fo:font-size="13pt" style:font-size-asian="13pt"/>
    </style:style>
    <style:style style:name="P122" style:parent-style-name="Normale" style:family="paragraph">
      <style:paragraph-properties fo:margin-left="0.4375in">
        <style:tab-stops/>
      </style:paragraph-properties>
    </style:style>
    <style:style style:name="T123" style:parent-style-name="Car.predefinitoparagrafo" style:family="text">
      <style:text-properties fo:font-size="8pt" style:font-size-asian="8pt"/>
    </style:style>
    <style:style style:name="T124" style:parent-style-name="Car.predefinitoparagrafo" style:family="text">
      <style:text-properties fo:letter-spacing="-0.0013in" fo:font-size="8pt" style:font-size-asian="8pt"/>
    </style:style>
    <style:style style:name="T125" style:parent-style-name="Car.predefinitoparagrafo" style:family="text">
      <style:text-properties fo:font-size="8pt" style:font-size-asian="8pt"/>
    </style:style>
    <style:style style:name="T126" style:parent-style-name="Car.predefinitoparagrafo" style:family="text">
      <style:text-properties fo:letter-spacing="-0.0013in" fo:font-size="8pt" style:font-size-asian="8pt"/>
    </style:style>
    <style:style style:name="T127" style:parent-style-name="Car.predefinitoparagrafo" style:family="text">
      <style:text-properties fo:font-size="8pt" style:font-size-asian="8pt"/>
    </style:style>
    <style:style style:name="T128" style:parent-style-name="Car.predefinitoparagrafo" style:family="text">
      <style:text-properties fo:letter-spacing="-0.0006in" fo:font-size="8pt" style:font-size-asian="8pt"/>
    </style:style>
    <style:style style:name="T129" style:parent-style-name="Car.predefinitoparagrafo" style:family="text">
      <style:text-properties fo:font-size="8pt" style:font-size-asian="8pt"/>
    </style:style>
    <style:style style:name="T130" style:parent-style-name="Car.predefinitoparagrafo" style:family="text">
      <style:text-properties fo:letter-spacing="-0.0027in" fo:font-size="8pt" style:font-size-asian="8pt"/>
    </style:style>
    <style:style style:name="T131" style:parent-style-name="Car.predefinitoparagrafo" style:family="text">
      <style:text-properties fo:font-size="8pt" style:font-size-asian="8pt"/>
    </style:style>
    <style:style style:name="P132" style:parent-style-name="Normale" style:family="paragraph">
      <style:paragraph-properties fo:text-align="end" fo:margin-top="0.0381in" fo:margin-right="6.0381in"/>
    </style:style>
    <style:style style:name="T133" style:parent-style-name="Car.predefinitoparagrafo" style:family="text">
      <style:text-properties fo:font-size="8pt" style:font-size-asian="8pt"/>
    </style:style>
    <style:style style:name="T134" style:parent-style-name="Car.predefinitoparagrafo" style:family="text">
      <style:text-properties fo:letter-spacing="-0.0041in" fo:font-size="8pt" style:font-size-asian="8pt"/>
    </style:style>
    <style:style style:name="T135" style:parent-style-name="Car.predefinitoparagrafo" style:family="text">
      <style:text-properties fo:font-size="8pt" style:font-size-asian="8pt"/>
    </style:style>
    <style:style style:name="T136" style:parent-style-name="Car.predefinitoparagrafo" style:family="text">
      <style:text-properties fo:letter-spacing="-0.0048in" fo:font-size="8pt" style:font-size-asian="8pt"/>
    </style:style>
    <style:style style:name="T137" style:parent-style-name="Car.predefinitoparagrafo" style:family="text">
      <style:text-properties fo:font-size="8pt" style:font-size-asian="8pt"/>
    </style:style>
    <style:style style:name="T138" style:parent-style-name="Car.predefinitoparagrafo" style:family="text">
      <style:text-properties fo:letter-spacing="-0.0034in" fo:font-size="8pt" style:font-size-asian="8pt"/>
    </style:style>
    <style:style style:name="T139" style:parent-style-name="Car.predefinitoparagrafo" style:family="text">
      <style:text-properties fo:font-size="8pt" style:font-size-asian="8pt"/>
    </style:style>
    <style:style style:name="P140" style:parent-style-name="Corpotesto" style:family="paragraph">
      <style:paragraph-properties fo:margin-top="0.0006in"/>
    </style:style>
    <style:style style:name="P141" style:parent-style-name="Normale" style:family="paragraph">
      <style:paragraph-properties fo:text-align="end" fo:margin-top="0.0187in" fo:margin-right="6.0375in"/>
    </style:style>
    <style:style style:name="T142" style:parent-style-name="Car.predefinitoparagrafo" style:family="text">
      <style:text-properties fo:font-size="8pt" style:font-size-asian="8pt"/>
    </style:style>
    <style:style style:name="T143" style:parent-style-name="Car.predefinitoparagrafo" style:family="text">
      <style:text-properties fo:letter-spacing="-0.0048in" fo:font-size="8pt" style:font-size-asian="8pt"/>
    </style:style>
    <style:style style:name="T144" style:parent-style-name="Car.predefinitoparagrafo" style:family="text">
      <style:text-properties fo:font-size="8pt" style:font-size-asian="8pt"/>
    </style:style>
    <style:style style:name="P145" style:parent-style-name="Corpotesto" style:family="paragraph">
      <style:paragraph-properties fo:margin-top="0.0006in"/>
    </style:style>
    <style:style style:name="P146" style:parent-style-name="Normale" style:family="paragraph">
      <style:paragraph-properties fo:text-align="end" fo:margin-top="0.0187in" fo:margin-right="6.0381in"/>
      <style:text-properties fo:font-size="8pt" style:font-size-asian="8pt"/>
    </style:style>
    <style:style style:name="P147" style:parent-style-name="Corpotesto" style:family="paragraph">
      <style:paragraph-properties fo:margin-top="0.0006in"/>
    </style:style>
    <style:style style:name="P148" style:parent-style-name="Corpotesto" style:family="paragraph">
      <style:paragraph-properties fo:margin-top="0.0041in"/>
      <style:text-properties fo:font-size="11.5pt" style:font-size-asian="11.5pt"/>
    </style:style>
    <style:style style:name="P149" style:parent-style-name="Corpotesto" style:family="paragraph">
      <style:text-properties style:font-name="Arial" fo:font-style="italic" style:font-style-asian="italic" fo:font-size="9pt" style:font-size-asian="9pt"/>
    </style:style>
    <style:style style:name="P150" style:parent-style-name="Corpotesto" style:family="paragraph">
      <style:text-properties style:font-name="Arial" fo:font-style="italic" style:font-style-asian="italic" fo:font-size="9pt" style:font-size-asian="9pt"/>
    </style:style>
    <style:style style:name="P151" style:parent-style-name="Corpotesto" style:family="paragraph">
      <style:text-properties style:font-name="Arial" fo:font-style="italic" style:font-style-asian="italic" fo:font-size="9pt" style:font-size-asian="9pt"/>
    </style:style>
    <style:style style:name="P152" style:parent-style-name="Corpotesto" style:family="paragraph">
      <style:paragraph-properties fo:margin-top="0.0076in"/>
      <style:text-properties style:font-name="Arial" fo:font-style="italic" style:font-style-asian="italic" fo:font-size="12.5pt" style:font-size-asian="12.5pt"/>
    </style:style>
    <style:style style:name="P153" style:parent-style-name="Normale" style:family="paragraph">
      <style:paragraph-properties fo:margin-left="0.4375in">
        <style:tab-stops/>
      </style:paragraph-properties>
    </style:style>
    <style:style style:name="T154" style:parent-style-name="Car.predefinitoparagrafo" style:family="text">
      <style:text-properties fo:font-size="8pt" style:font-size-asian="8pt"/>
    </style:style>
    <style:style style:name="T155" style:parent-style-name="Car.predefinitoparagrafo" style:family="text">
      <style:text-properties fo:letter-spacing="-0.0013in" fo:font-size="8pt" style:font-size-asian="8pt"/>
    </style:style>
    <style:style style:name="T156" style:parent-style-name="Car.predefinitoparagrafo" style:family="text">
      <style:text-properties fo:font-size="8pt" style:font-size-asian="8pt"/>
    </style:style>
    <style:style style:name="T157" style:parent-style-name="Car.predefinitoparagrafo" style:family="text">
      <style:text-properties fo:letter-spacing="-0.0013in" fo:font-size="8pt" style:font-size-asian="8pt"/>
    </style:style>
    <style:style style:name="T158" style:parent-style-name="Car.predefinitoparagrafo" style:family="text">
      <style:text-properties fo:font-size="8pt" style:font-size-asian="8pt"/>
    </style:style>
    <style:style style:name="T159" style:parent-style-name="Car.predefinitoparagrafo" style:family="text">
      <style:text-properties fo:letter-spacing="-0.0006in" fo:font-size="8pt" style:font-size-asian="8pt"/>
    </style:style>
    <style:style style:name="T160" style:parent-style-name="Car.predefinitoparagrafo" style:family="text">
      <style:text-properties fo:font-size="8pt" style:font-size-asian="8pt"/>
    </style:style>
    <style:style style:name="T161" style:parent-style-name="Car.predefinitoparagrafo" style:family="text">
      <style:text-properties fo:letter-spacing="-0.0013in" fo:font-size="8pt" style:font-size-asian="8pt"/>
    </style:style>
    <style:style style:name="T162" style:parent-style-name="Car.predefinitoparagrafo" style:family="text">
      <style:text-properties fo:font-size="8pt" style:font-size-asian="8pt"/>
    </style:style>
    <style:style style:name="P163" style:parent-style-name="Normale" style:family="paragraph">
      <style:paragraph-properties fo:text-align="end" fo:margin-top="0.0381in" fo:margin-right="6.0381in"/>
    </style:style>
    <style:style style:name="T164" style:parent-style-name="Car.predefinitoparagrafo" style:family="text">
      <style:text-properties fo:font-size="8pt" style:font-size-asian="8pt"/>
    </style:style>
    <style:style style:name="T165" style:parent-style-name="Car.predefinitoparagrafo" style:family="text">
      <style:text-properties fo:letter-spacing="-0.0041in" fo:font-size="8pt" style:font-size-asian="8pt"/>
    </style:style>
    <style:style style:name="T166" style:parent-style-name="Car.predefinitoparagrafo" style:family="text">
      <style:text-properties fo:font-size="8pt" style:font-size-asian="8pt"/>
    </style:style>
    <style:style style:name="T167" style:parent-style-name="Car.predefinitoparagrafo" style:family="text">
      <style:text-properties fo:letter-spacing="-0.0048in" fo:font-size="8pt" style:font-size-asian="8pt"/>
    </style:style>
    <style:style style:name="T168" style:parent-style-name="Car.predefinitoparagrafo" style:family="text">
      <style:text-properties fo:font-size="8pt" style:font-size-asian="8pt"/>
    </style:style>
    <style:style style:name="T169" style:parent-style-name="Car.predefinitoparagrafo" style:family="text">
      <style:text-properties fo:letter-spacing="-0.0034in" fo:font-size="8pt" style:font-size-asian="8pt"/>
    </style:style>
    <style:style style:name="T170" style:parent-style-name="Car.predefinitoparagrafo" style:family="text">
      <style:text-properties fo:font-size="8pt" style:font-size-asian="8pt"/>
    </style:style>
    <style:style style:name="P171" style:parent-style-name="Corpotesto" style:family="paragraph">
      <style:paragraph-properties fo:margin-top="0.0006in"/>
    </style:style>
    <style:style style:name="P172" style:parent-style-name="Normale" style:family="paragraph">
      <style:paragraph-properties fo:text-align="end" fo:margin-top="0.0173in" fo:margin-right="6.0375in"/>
    </style:style>
    <style:style style:name="T173" style:parent-style-name="Car.predefinitoparagrafo" style:family="text">
      <style:text-properties fo:font-size="8pt" style:font-size-asian="8pt"/>
    </style:style>
    <style:style style:name="T174" style:parent-style-name="Car.predefinitoparagrafo" style:family="text">
      <style:text-properties fo:letter-spacing="-0.0048in" fo:font-size="8pt" style:font-size-asian="8pt"/>
    </style:style>
    <style:style style:name="T175" style:parent-style-name="Car.predefinitoparagrafo" style:family="text">
      <style:text-properties fo:font-size="8pt" style:font-size-asian="8pt"/>
    </style:style>
    <style:style style:name="P176" style:parent-style-name="Corpotesto" style:family="paragraph">
      <style:paragraph-properties fo:margin-top="0.002in"/>
    </style:style>
    <style:style style:name="P177" style:parent-style-name="Normale" style:family="paragraph">
      <style:paragraph-properties fo:text-align="end" fo:margin-top="0.0173in" fo:margin-right="6.0381in"/>
      <style:text-properties fo:font-size="8pt" style:font-size-asian="8pt"/>
    </style:style>
    <style:style style:name="P178" style:parent-style-name="Corpotesto" style:family="paragraph">
      <style:paragraph-properties fo:margin-top="0.002in"/>
    </style:style>
    <style:style style:name="P179" style:parent-style-name="Corpotesto" style:family="paragraph">
      <style:paragraph-properties fo:margin-top="0.0027in"/>
      <style:text-properties fo:font-size="8.5pt" style:font-size-asian="8.5pt"/>
    </style:style>
    <style:style style:name="P180" style:parent-style-name="Normale" style:family="paragraph">
      <style:paragraph-properties fo:margin-top="0.0645in" fo:margin-left="0.0708in">
        <style:tab-stops/>
      </style:paragraph-properties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27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27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27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34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34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27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2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0.0013in" fo:font-size="10pt" style:font-size-asian="10pt"/>
    </style:style>
    <style:style style:name="T197" style:parent-style-name="Car.predefinitoparagrafo" style:family="text">
      <style:text-properties fo:font-size="8pt" style:font-size-asian="8pt"/>
    </style:style>
    <style:style style:name="T198" style:parent-style-name="Car.predefinitoparagrafo" style:family="text">
      <style:text-properties fo:letter-spacing="-0.002in" fo:font-size="8pt" style:font-size-asian="8pt"/>
    </style:style>
    <style:style style:name="T199" style:parent-style-name="Car.predefinitoparagrafo" style:family="text">
      <style:text-properties fo:font-size="8pt" style:font-size-asian="8pt"/>
    </style:style>
    <style:style style:name="P200" style:parent-style-name="Corpotesto" style:family="paragraph">
      <style:paragraph-properties fo:margin-top="0.0062in"/>
    </style:style>
    <style:style style:name="P201" style:parent-style-name="Corpotesto" style:family="paragraph">
      <style:paragraph-properties fo:margin-top="0.0048in"/>
    </style:style>
    <style:style style:name="P202" style:parent-style-name="Corpotesto" style:family="paragraph">
      <style:paragraph-properties fo:margin-top="0.0027in"/>
      <style:text-properties fo:font-size="9.5pt" style:font-size-asian="9.5pt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97in"/>
    </style:style>
    <style:style style:name="T205" style:parent-style-name="Car.predefinitoparagrafo" style:family="text">
      <style:text-properties fo:letter-spacing="-0.0006in"/>
    </style:style>
    <style:style style:name="P206" style:parent-style-name="Corpotesto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207" style:parent-style-name="Paragrafoelenco" style:family="paragraph">
      <style:paragraph-properties fo:line-height="98%" fo:margin-left="0.5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27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27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27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27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27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27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2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2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27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13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2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27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2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27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-0.0027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027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-0.0361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06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P247" style:parent-style-name="Corpotesto" style:family="paragraph">
      <style:paragraph-properties fo:margin-top="0.0048in"/>
      <style:text-properties fo:font-size="10.5pt" style:font-size-asian="10.5pt"/>
    </style:style>
    <style:style style:name="P248" style:parent-style-name="Paragrafoelenco" style:family="paragraph">
      <style:paragraph-properties fo:margin-left="0.5701in" fo:margin-right="0.1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34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27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-0.0027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27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027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027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-0.0027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27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27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027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27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34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2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-0.002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034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-0.0368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006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0.0006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13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P288" style:parent-style-name="Corpotesto" style:family="paragraph">
      <style:paragraph-properties fo:text-align="end" fo:line-height="0.1583in" fo:margin-right="1.0055in"/>
    </style:style>
    <style:style style:name="T289" style:parent-style-name="Car.predefinitoparagrafo" style:family="text">
      <style:text-properties fo:letter-spacing="-0.0041in"/>
    </style:style>
    <style:style style:name="P290" style:parent-style-name="Corpotesto" style:family="paragraph">
      <style:paragraph-properties fo:margin-top="0.0013in"/>
    </style:style>
    <style:style style:name="P291" style:parent-style-name="Corpotesto" style:family="paragraph">
      <style:paragraph-properties fo:margin-top="0.0027in"/>
      <style:text-properties fo:font-size="4.5pt" style:font-size-asian="4.5pt"/>
    </style:style>
    <style:style style:name="P292" style:parent-style-name="Normale" style:family="paragraph">
      <style:paragraph-properties fo:margin-top="0.0659in" fo:margin-left="0.8375in">
        <style:tab-stops/>
      </style:paragraph-properties>
    </style:style>
    <style:style style:name="T29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94" style:parent-style-name="Car.predefinitoparagrafo" style:family="text">
      <style:text-properties style:font-name="Arial" fo:font-style="italic" style:font-style-asian="italic" fo:letter-spacing="-0.002in" fo:font-size="8pt" style:font-size-asian="8pt"/>
    </style:style>
    <style:style style:name="T29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96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29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98" style:parent-style-name="Car.predefinitoparagrafo" style:family="text">
      <style:text-properties style:font-name="Arial" fo:font-style="italic" style:font-style-asian="italic" fo:letter-spacing="-0.0027in" fo:font-size="8pt" style:font-size-asian="8pt"/>
    </style:style>
    <style:style style:name="T29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0" style:parent-style-name="Car.predefinitoparagrafo" style:family="text">
      <style:text-properties style:font-name="Arial" fo:font-style="italic" style:font-style-asian="italic" fo:letter-spacing="-0.0013in" fo:font-size="8pt" style:font-size-asian="8pt"/>
    </style:style>
    <style:style style:name="T30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2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30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4" style:parent-style-name="Car.predefinitoparagrafo" style:family="text">
      <style:text-properties style:font-name="Arial" fo:font-style="italic" style:font-style-asian="italic" fo:letter-spacing="-0.002in" fo:font-size="8pt" style:font-size-asian="8pt"/>
    </style:style>
    <style:style style:name="T30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6" style:parent-style-name="Car.predefinitoparagrafo" style:family="text">
      <style:text-properties style:font-name="Arial" fo:font-style="italic" style:font-style-asian="italic" fo:letter-spacing="-0.002in" fo:font-size="8pt" style:font-size-asian="8pt"/>
    </style:style>
    <style:style style:name="T30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8" style:parent-style-name="Car.predefinitoparagrafo" style:family="text">
      <style:text-properties style:font-name="Arial" fo:font-style="italic" style:font-style-asian="italic" fo:letter-spacing="-0.002in" fo:font-size="8pt" style:font-size-asian="8pt"/>
    </style:style>
    <style:style style:name="T30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10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31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12" style:parent-style-name="Car.predefinitoparagrafo" style:family="text">
      <style:text-properties style:font-name="Arial" fo:font-style="italic" style:font-style-asian="italic" fo:letter-spacing="-0.002in" fo:font-size="8pt" style:font-size-asian="8pt"/>
    </style:style>
    <style:style style:name="T31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14" style:parent-style-name="Car.predefinitoparagrafo" style:family="text">
      <style:text-properties style:font-name="Arial" fo:font-style="italic" style:font-style-asian="italic" fo:letter-spacing="-0.0013in" fo:font-size="8pt" style:font-size-asian="8pt"/>
    </style:style>
    <style:style style:name="T31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16" style:parent-style-name="Car.predefinitoparagrafo" style:family="text">
      <style:text-properties style:font-name="Arial" fo:font-style="italic" style:font-style-asian="italic" fo:letter-spacing="-0.002in" fo:font-size="8pt" style:font-size-asian="8pt"/>
    </style:style>
    <style:style style:name="T31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18" style:parent-style-name="Car.predefinitoparagrafo" style:family="text">
      <style:text-properties style:font-name="Arial" fo:font-style="italic" style:font-style-asian="italic" fo:letter-spacing="-0.0027in" fo:font-size="8pt" style:font-size-asian="8pt"/>
    </style:style>
    <style:style style:name="T31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20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32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22" style:parent-style-name="Car.predefinitoparagrafo" style:family="text">
      <style:text-properties style:font-name="Arial" fo:font-style="italic" style:font-style-asian="italic" fo:letter-spacing="-0.002in" fo:font-size="8pt" style:font-size-asian="8pt"/>
    </style:style>
    <style:style style:name="T32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24" style:parent-style-name="Car.predefinitoparagrafo" style:family="text">
      <style:text-properties style:font-name="Arial" fo:font-style="italic" style:font-style-asian="italic" fo:letter-spacing="-0.0013in" fo:font-size="8pt" style:font-size-asian="8pt"/>
    </style:style>
    <style:style style:name="T325" style:parent-style-name="Car.predefinitoparagrafo" style:family="text">
      <style:text-properties style:font-name="Arial" fo:font-style="italic" style:font-style-asian="italic" fo:font-size="8pt" style:font-size-asian="8pt"/>
    </style:style>
    <style:style style:family="graphic" style:name="a10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87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DI</text:span><text:span text:style-name="T5"><text:s/></text:span><text:span text:style-name="T6">ASSOLVIMENTO</text:span><text:span text:style-name="T7"><text:s/></text:span><text:span text:style-name="T8">DI</text:span><text:span text:style-name="T9"><text:s/></text:span><text:span text:style-name="T10">IMPOSTA</text:span><text:span text:style-name="T11"><text:s/></text:span><text:span text:style-name="T12">DI</text:span><text:span text:style-name="T13"><text:s/></text:span>BOLLO</text:p>
      <text:p text:style-name="P14"/>
      <text:p text:style-name="P15">Il/la<text:span text:style-name="T16"><text:s/></text:span>sottoscritta:</text:p>
      <text:p text:style-name="P17"/>
      <text:p text:style-name="P18">Nome:<text:tab/>Cognome:</text:p>
      <text:p text:style-name="P19"><draw:custom-shape svg:x="1.23611in" svg:y="0.10208in" svg:width="2.9in" svg:height="0.00139in" draw:z-index="487587840" draw:id="id0" draw:style-name="a0" draw:name="Rectangle 18" text:anchor-type="paragraph"><svg:title/><svg:desc/><draw:enhanced-geometry draw:type="non-primitive" svg:viewBox="0 0 21600 21600" draw:enhanced-path="M 0 0 L 21600 0 21600 21600 0 21600 Z N"/></draw:custom-shape><draw:custom-shape svg:x="4.85972in" svg:y="0.10208in" svg:width="2.93611in" svg:height="0.00139in" draw:z-index="487588352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p>
      <text:p text:style-name="P20"><text:span text:style-name="T21">Nato/a</text:span><text:span text:style-name="T22"><text:s/></text:span><text:span text:style-name="T23">a:</text:span><text:span text:style-name="T24"><text:tab/>Il:</text:span></text:p>
      <text:p text:style-name="P25"><draw:custom-shape svg:x="1.23611in" svg:y="0.10139in" svg:width="2.9in" svg:height="0.00139in" draw:z-index="487588864" draw:id="id2" draw:style-name="a2" draw:name="Rectangle 16" text:anchor-type="paragraph"><svg:title/><svg:desc/><draw:enhanced-geometry draw:type="non-primitive" svg:viewBox="0 0 21600 21600" draw:enhanced-path="M 0 0 L 21600 0 21600 21600 0 21600 Z N"/></draw:custom-shape><draw:custom-shape svg:x="4.85972in" svg:y="0.10139in" svg:width="2.93611in" svg:height="0.00139in" draw:z-index="487589376" draw:id="id3" draw:style-name="a3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26"><text:span text:style-name="T27">Residente</text:span><text:span text:style-name="T28"><text:s/></text:span><text:span text:style-name="T29">a:</text:span><text:span text:style-name="T30"><text:tab/>Via-piazza:</text:span></text:p>
      <text:p text:style-name="P31"><draw:custom-shape svg:x="1.23611in" svg:y="0.10139in" svg:width="2.9in" svg:height="0.00139in" draw:z-index="487589888" draw:id="id4" draw:style-name="a4" draw:name="Rectangle 14" text:anchor-type="paragraph"><svg:title/><svg:desc/><draw:enhanced-geometry draw:type="non-primitive" svg:viewBox="0 0 21600 21600" draw:enhanced-path="M 0 0 L 21600 0 21600 21600 0 21600 Z N"/></draw:custom-shape><draw:custom-shape svg:x="4.85972in" svg:y="0.10139in" svg:width="2.93611in" svg:height="0.00139in" draw:z-index="487590400" draw:id="id5" draw:style-name="a5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P32"/>
      <text:p text:style-name="P33">Preventivamente<text:span text:style-name="T34"><text:s/></text:span>informato/a<text:span text:style-name="T35"><text:s/></text:span>e<text:span text:style-name="T36"><text:s/></text:span>consapevole<text:span text:style-name="T37"><text:s/></text:span>delle<text:span text:style-name="T38"><text:s/></text:span>sanzioni<text:span text:style-name="T39"><text:s/></text:span>penali<text:span text:style-name="T40"><text:s/></text:span>di<text:span text:style-name="T41"><text:s/></text:span>cui<text:span text:style-name="T42"><text:s/></text:span>all'art.<text:span text:style-name="T43"><text:s/></text:span>76<text:span text:style-name="T44"><text:s/></text:span>del<text:span text:style-name="T45"><text:s/></text:span>D.P.R.<text:span text:style-name="T46"><text:s/></text:span>n.445/2000<text:span text:style-name="T47"><text:s/></text:span>per<text:span text:style-name="T48"><text:s/></text:span>la<text:span text:style-name="T49"><text:s/></text:span>falsità<text:span text:style-name="T50"><text:s/></text:span>degli<text:span text:style-name="T51"><text:s/></text:span>atti<text:span text:style-name="T52"><text:s/></text:span>e dichiarazioni<text:span text:style-name="T53"><text:s/></text:span>mendaci,</text:p>
      <text:p text:style-name="P54"/>
      <text:h text:style-name="Titolo1" text:outline-level="1">DICHIARA</text:h>
      <text:p text:style-name="P55"/>
      <text:p text:style-name="P56"><text:span text:style-name="T57">che</text:span><text:span text:style-name="T58"><text:s/></text:span><text:span text:style-name="T59">gli</text:span><text:span text:style-name="T60"><text:s/></text:span><text:span text:style-name="T61">obblighi</text:span><text:span text:style-name="T62"><text:s/></text:span><text:span text:style-name="T63">relativi</text:span><text:span text:style-name="T64"><text:s/></text:span><text:span text:style-name="T65">al</text:span><text:span text:style-name="T66"><text:s/></text:span><text:span text:style-name="T67">pagamento</text:span><text:span text:style-name="T68"><text:s/></text:span><text:span text:style-name="T69">dell'imposta</text:span><text:span text:style-name="T70"><text:s/></text:span><text:span text:style-name="T71">di</text:span><text:span text:style-name="T72"><text:s/></text:span><text:span text:style-name="T73">bollo</text:span><text:span text:style-name="T74"><text:s/></text:span><text:span text:style-name="T75">ai</text:span><text:span text:style-name="T76"><text:s/></text:span><text:span text:style-name="T77">sensi</text:span><text:span text:style-name="T78"><text:s/></text:span><text:span text:style-name="T79">dell'art.</text:span><text:span text:style-name="T80"><text:s/></text:span><text:span text:style-name="T81">3</text:span><text:span text:style-name="T82"><text:s/></text:span><text:span text:style-name="T83">del</text:span><text:span text:style-name="T84"><text:s/></text:span><text:span text:style-name="T85">DM</text:span><text:span text:style-name="T86"><text:s/></text:span><text:span text:style-name="T87">10</text:span><text:span text:style-name="T88"><text:s/></text:span><text:span text:style-name="T89">novembre</text:span><text:span text:style-name="T90"><text:s/></text:span><text:span text:style-name="T91">2011</text:span><text:span text:style-name="T92"><text:s/></text:span><text:span text:style-name="T93">(ex</text:span><text:span text:style-name="T94"><text:s/></text:span><text:span text:style-name="T95">DPR</text:span><text:span text:style-name="T96"><text:s/></text:span><text:span text:style-name="T97">642/1972)</text:span></text:p>
      <text:p text:style-name="P98">sono<text:span text:style-name="T99"><text:s/></text:span>stati<text:span text:style-name="T100"><text:s/></text:span>assolti<text:span text:style-name="T101"><text:s/></text:span>e<text:span text:style-name="T102"><text:s/></text:span>che<text:span text:style-name="T103"><text:s/></text:span>la<text:span text:style-name="T104"><text:s/></text:span>presente<text:span text:style-name="T105"><text:s/></text:span>marca<text:span text:style-name="T106"><text:s/></text:span>da<text:span text:style-name="T107"><text:s/></text:span>bollo<text:span text:style-name="T108"><text:s/></text:span>(indicare<text:span text:style-name="T109"><text:s/></text:span>di<text:span text:style-name="T110"><text:s/></text:span>seguito<text:span text:style-name="T111"><text:s/></text:span>il<text:span text:style-name="T112"><text:s/></text:span>numero<text:span text:style-name="T113"><text:s/></text:span>identificativo<text:span text:style-name="T114"><text:s/></text:span>e<text:span text:style-name="T115"><text:s/></text:span>la<text:span text:style-name="T116"><text:s/></text:span>data):</text:p>
      <text:p text:style-name="Corpotesto"/>
      <text:p text:style-name="P117"/>
      <text:h text:style-name="Titolo2" text:outline-level="2"><draw:frame draw:z-index="15736832" draw:id="id6" draw:style-name="a6" draw:name="Text Box 12" text:anchor-type="paragraph" svg:x="5.62917in" svg:y="-0.12917in" svg:width="2.16528in" svg:height="1.575in" style:rel-width="scale" style:rel-height="scale"><draw:text-box><text:p text:style-name="P118"/><text:p text:style-name="P119"/><text:p text:style-name="P120"/><text:p text:style-name="P121"/><text:p text:style-name="P122"><text:span text:style-name="T123">Spazio</text:span><text:span text:style-name="T124"><text:s/></text:span><text:span text:style-name="T125">per</text:span><text:span text:style-name="T126"><text:s/></text:span><text:span text:style-name="T127">marca</text:span><text:span text:style-name="T128"><text:s/></text:span><text:span text:style-name="T129">da</text:span><text:span text:style-name="T130"><text:s/></text:span><text:span text:style-name="T131">bollo</text:span></text:p></draw:text-box><svg:title/><svg:desc/></draw:frame>1)</text:h>
      <text:p text:style-name="P132"><text:span text:style-name="T133">Valore</text:span><text:span text:style-name="T134"><text:s/></text:span><text:span text:style-name="T135">marca</text:span><text:span text:style-name="T136"><text:s/></text:span><text:span text:style-name="T137">da</text:span><text:span text:style-name="T138"><text:s/></text:span><text:span text:style-name="T139">bollo</text:span></text:p>
      <text:p text:style-name="P140"><draw:custom-shape svg:x="1.87222in" svg:y="0.15625in" svg:width="3.62083in" svg:height="0.00139in" draw:z-index="487590912" draw:id="id7" draw:style-name="a7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141"><text:span text:style-name="T142">Numero</text:span><text:span text:style-name="T143"><text:s/></text:span><text:span text:style-name="T144">identificativo</text:span></text:p>
      <text:p text:style-name="P145"><draw:custom-shape svg:x="1.87222in" svg:y="0.16389in" svg:width="3.62083in" svg:height="0.00139in" draw:z-index="487591424" draw:id="id8" draw:style-name="a8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146">Data</text:p>
      <text:p text:style-name="P147"><draw:custom-shape svg:x="1.87222in" svg:y="0.16389in" svg:width="3.62083in" svg:height="0.00139in" draw:z-index="487591936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Corpotesto"/>
      <text:p text:style-name="Corpotesto"/>
      <text:p text:style-name="P148"/>
      <text:h text:style-name="Titolo2" text:outline-level="2"><draw:frame draw:z-index="15736320" draw:id="id10" draw:style-name="a10" draw:name="Text Box 8" text:anchor-type="paragraph" svg:x="5.62639in" svg:y="-0.09861in" svg:width="2.16528in" svg:height="1.575in" style:rel-width="scale" style:rel-height="scale"><draw:text-box><text:p text:style-name="P149"/><text:p text:style-name="P150"/><text:p text:style-name="P151"/><text:p text:style-name="P152"/><text:p text:style-name="P153"><text:span text:style-name="T154">Spazio</text:span><text:span text:style-name="T155"><text:s/></text:span><text:span text:style-name="T156">per</text:span><text:span text:style-name="T157"><text:s/></text:span><text:span text:style-name="T158">marca</text:span><text:span text:style-name="T159"><text:s/></text:span><text:span text:style-name="T160">da</text:span><text:span text:style-name="T161"><text:s/></text:span><text:span text:style-name="T162">bollo</text:span></text:p></draw:text-box><svg:title/><svg:desc/></draw:frame>2)</text:h>
      <text:p text:style-name="P163"><text:span text:style-name="T164">Valore</text:span><text:span text:style-name="T165"><text:s/></text:span><text:span text:style-name="T166">marca</text:span><text:span text:style-name="T167"><text:s/></text:span><text:span text:style-name="T168">da</text:span><text:span text:style-name="T169"><text:s/></text:span><text:span text:style-name="T170">bollo</text:span></text:p>
      <text:p text:style-name="P171"><draw:custom-shape svg:x="1.87222in" svg:y="0.15625in" svg:width="3.61111in" svg:height="0.00139in" draw:z-index="487592448" draw:id="id11" draw:style-name="a11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172"><text:span text:style-name="T173">Numero</text:span><text:span text:style-name="T174"><text:s/></text:span><text:span text:style-name="T175">identificativo</text:span></text:p>
      <text:p text:style-name="P176"><draw:custom-shape svg:x="1.87222in" svg:y="0.16528in" svg:width="3.61111in" svg:height="0.00139in" draw:z-index="487592960" draw:id="id12" draw:style-name="a12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77">Data</text:p>
      <text:p text:style-name="P178"><draw:custom-shape svg:x="1.87222in" svg:y="0.16528in" svg:width="3.61111in" svg:height="0.00139in" draw:z-index="487593472" draw:id="id13" draw:style-name="a1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Corpotesto"/>
      <text:p text:style-name="Corpotesto"/>
      <text:p text:style-name="P179"/>
      <text:p text:style-name="P180"><text:span text:style-name="T181">viene</text:span><text:span text:style-name="T182"><text:s/></text:span><text:span text:style-name="T183">utilizzata</text:span><text:span text:style-name="T184"><text:s/></text:span><text:span text:style-name="T185">esclusivamente</text:span><text:span text:style-name="T186"><text:s/></text:span><text:span text:style-name="T187">per</text:span><text:span text:style-name="T188"><text:s/></text:span><text:span text:style-name="T189">la</text:span><text:span text:style-name="T190"><text:s/></text:span><text:span text:style-name="T191">presente</text:span><text:span text:style-name="T192"><text:s/></text:span><text:span text:style-name="T193">istanza</text:span><text:span text:style-name="T194"><text:s/></text:span><text:span text:style-name="T195">amministrativa</text:span><text:span text:style-name="T196"><text:s/></text:span><text:span text:style-name="T197">(specificare</text:span><text:span text:style-name="T198"><text:s/></text:span><text:span text:style-name="T199">istanza)</text:span>:</text:p>
      <text:p text:style-name="Corpotesto"/>
      <text:p text:style-name="Corpotesto"/>
      <text:p text:style-name="P200"><draw:custom-shape svg:x="0.47222in" svg:y="0.17778in" svg:width="7.32361in" svg:height="0.00139in" draw:z-index="487593984" draw:id="id14" draw:style-name="a14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Corpotesto"/>
      <text:p text:style-name="P201"><draw:custom-shape svg:x="0.47222in" svg:y="0.15208in" svg:width="7.32361in" svg:height="0.00139in" draw:z-index="487594496" draw:id="id15" draw:style-name="a15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202"/>
      <text:h text:style-name="Titolo1" text:outline-level="1"><text:span text:style-name="T203">DICHIARA</text:span><text:span text:style-name="T204"><text:s/></text:span><text:span text:style-name="T205">INOLTRE</text:span></text:h>
      <text:p text:style-name="P206"/>
      <text:list text:style-name="LFO1" text:continue-numbering="true">
        <text:list-item>
          <text:p text:style-name="P207"><text:span text:style-name="T208">di</text:span><text:span text:style-name="T209"><text:s/></text:span><text:span text:style-name="T210">aver</text:span><text:span text:style-name="T211"><text:s/></text:span><text:span text:style-name="T212">provveduto</text:span><text:span text:style-name="T213"><text:s/></text:span><text:span text:style-name="T214">ad</text:span><text:span text:style-name="T215"><text:s/></text:span><text:span text:style-name="T216">annullare</text:span><text:span text:style-name="T217"><text:s/></text:span><text:span text:style-name="T218">(apponendovi</text:span><text:span text:style-name="T219"><text:s/></text:span><text:span text:style-name="T220">la</text:span><text:span text:style-name="T221"><text:s/></text:span><text:span text:style-name="T222">data</text:span><text:span text:style-name="T223"><text:s/></text:span><text:span text:style-name="T224">dell'istanza)</text:span><text:span text:style-name="T225"><text:s/></text:span><text:span text:style-name="T226">la</text:span><text:span text:style-name="T227"><text:s/></text:span><text:span text:style-name="T228">predetta</text:span><text:span text:style-name="T229"><text:s/></text:span><text:span text:style-name="T230">marca</text:span><text:span text:style-name="T231"><text:s/></text:span><text:span text:style-name="T232">da</text:span><text:span text:style-name="T233"><text:s/></text:span><text:span text:style-name="T234">bollo</text:span><text:span text:style-name="T235"><text:s/></text:span><text:span text:style-name="T236">e</text:span><text:span text:style-name="T237"><text:s/></text:span><text:span text:style-name="T238">di</text:span><text:span text:style-name="T239"><text:s/></text:span><text:span text:style-name="T240">impegnarsi</text:span><text:span text:style-name="T241"><text:s/></text:span><text:span text:style-name="T242">a</text:span><text:span text:style-name="T243"><text:s/></text:span><text:span text:style-name="T244">conservarne l'originale contestualmente alla predetta istanza a cui esclusivamente afferisce per eventuali</text:span><text:span text:style-name="T245"><text:s/></text:span><text:span text:style-name="T246">controlli da parte dell'amministrazione;</text:span></text:p>
        </text:list-item>
      </text:list>
      <text:p text:style-name="P247"/>
      <text:list text:style-name="LFO1" text:continue-numbering="true">
        <text:list-item>
          <text:p text:style-name="P248"><text:span text:style-name="T249">di</text:span><text:span text:style-name="T250"><text:s/></text:span><text:span text:style-name="T251">essere</text:span><text:span text:style-name="T252"><text:s/></text:span><text:span text:style-name="T253">consapevole</text:span><text:span text:style-name="T254"><text:s/></text:span><text:span text:style-name="T255">che</text:span><text:span text:style-name="T256"><text:s/></text:span><text:span text:style-name="T257">è</text:span><text:span text:style-name="T258"><text:s/></text:span><text:span text:style-name="T259">nella</text:span><text:span text:style-name="T260"><text:s/></text:span><text:span text:style-name="T261">piena,</text:span><text:span text:style-name="T262"><text:s/></text:span><text:span text:style-name="T263">esclusiva</text:span><text:span text:style-name="T264"><text:s/></text:span><text:span text:style-name="T265">e</text:span><text:span text:style-name="T266"><text:s/></text:span><text:span text:style-name="T267">diretta</text:span><text:span text:style-name="T268"><text:s/></text:span><text:span text:style-name="T269">responsabilità</text:span><text:span text:style-name="T270"><text:s/></text:span><text:span text:style-name="T271">del</text:span><text:span text:style-name="T272"><text:s/></text:span><text:span text:style-name="T273">richiedente</text:span><text:span text:style-name="T274"><text:s/></text:span><text:span text:style-name="T275">l’obbligo</text:span><text:span text:style-name="T276"><text:s/></text:span><text:span text:style-name="T277">di</text:span><text:span text:style-name="T278"><text:s/></text:span><text:span text:style-name="T279">utilizzare</text:span><text:span text:style-name="T280"><text:s/></text:span><text:span text:style-name="T281">una marca da bollo per ogni singola istanza, e pertanto non è possibile comunicare gli stessi estremi di una</text:span><text:span text:style-name="T282"><text:s/></text:span><text:span text:style-name="T283">marca da bollo per istanze diverse, ovvero utilizzare più volte gli stessi dati identificativi della marca da bollo</text:span><text:span text:style-name="T284"><text:s/></text:span><text:span text:style-name="T285">per</text:span><text:span text:style-name="T286"><text:s/></text:span><text:span text:style-name="T287">istanze diverse.</text:span></text:p>
        </text:list-item>
      </text:list>
      <text:p text:style-name="P288">Il<text:span text:style-name="T289"><text:s/></text:span>dichiarante</text:p>
      <text:p text:style-name="Corpotesto"/>
      <text:p text:style-name="Corpotesto"/>
      <text:p text:style-name="Corpotesto"/>
      <text:p text:style-name="P290"><draw:custom-shape svg:x="5.39722in" svg:y="0.15347in" svg:width="2.31389in" svg:height="0.00139in" draw:z-index="487595008" draw:id="id16" draw:style-name="a16" draw:name="Freeform 2" text:anchor-type="paragraph"><svg:title/><svg:desc/><draw:enhanced-geometry draw:type="non-primitive" svg:viewBox="0 0 2115820 1270" draw:enhanced-path="M 0 0 L 2115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5820"/><draw:equation draw:name="f7" draw:formula="?f4 / 1270"/><draw:equation draw:name="f8" draw:formula="0 / ?f6"/><draw:equation draw:name="f9" draw:formula="0 / ?f7"/><draw:equation draw:name="f10" draw:formula="2115820 / ?f6"/><draw:equation draw:name="f11" draw:formula="1270 / ?f7"/></draw:enhanced-geometry></draw:custom-shape></text:p>
      <text:p text:style-name="P291"/>
      <text:p text:style-name="P292"><text:span text:style-name="T293">Si</text:span><text:span text:style-name="T294"><text:s/></text:span><text:span text:style-name="T295">allega</text:span><text:span text:style-name="T296"><text:s/></text:span><text:span text:style-name="T297">scansione</text:span><text:span text:style-name="T298"><text:s/></text:span><text:span text:style-name="T299">del</text:span><text:span text:style-name="T300"><text:s/></text:span><text:span text:style-name="T301">documento</text:span><text:span text:style-name="T302"><text:s/></text:span><text:span text:style-name="T303">di</text:span><text:span text:style-name="T304"><text:s/></text:span><text:span text:style-name="T305">riconoscimento</text:span><text:span text:style-name="T306"><text:s/></text:span><text:span text:style-name="T307">nel</text:span><text:span text:style-name="T308"><text:s/></text:span><text:span text:style-name="T309">caso</text:span><text:span text:style-name="T310"><text:s/></text:span><text:span text:style-name="T311">la</text:span><text:span text:style-name="T312"><text:s/></text:span><text:span text:style-name="T313">dichiarazione</text:span><text:span text:style-name="T314"><text:s/></text:span><text:span text:style-name="T315">sia</text:span><text:span text:style-name="T316"><text:s/></text:span><text:span text:style-name="T317">sottoscritta</text:span><text:span text:style-name="T318"><text:s/></text:span><text:span text:style-name="T319">in</text:span><text:span text:style-name="T320"><text:s/></text:span><text:span text:style-name="T321">maniera</text:span><text:span text:style-name="T322"><text:s/></text:span><text:span text:style-name="T323">non</text:span><text:span text:style-name="T324"><text:s/></text:span><text:span text:style-name="T325">digi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3555in" fo:margin-right="1.359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708in">
        <style:tab-stops/>
      </style:paragraph-properties>
      <style:text-properties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01in" fo:margin-right="0.1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67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1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1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1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1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1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166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Ruggeri</meta:initial-creator>
    <dc:creator>Annamaria</dc:creator>
    <meta:creation-date>2022-09-09T09:02:00Z</meta:creation-date>
    <dc:date>2022-09-09T09:02:00Z</dc:date>
    <meta:template xlink:href="Normal.dotm" xlink:type="simple"/>
    <meta:editing-cycles>2</meta:editing-cycles>
    <meta:editing-duration>PT60S</meta:editing-duration>
    <meta:user-defined meta:name="Created" meta:value-type="date">2019-02-19T00:00:00Z</meta:user-defined>
    <meta:user-defined meta:name="Creator">Writer</meta:user-defined>
    <meta:user-defined meta:name="LastSaved" meta:value-type="date">2022-09-09T00:00:00Z</meta:user-defined>
    <meta:document-statistic meta:page-count="1" meta:paragraph-count="3" meta:word-count="230" meta:character-count="1544" meta:row-count="10" meta:non-whitespace-character-count="1317"/>
  </office:meta>
</office:document-meta>
</file>